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immune_system_suppo_t"/>Avenue Talk: Forever Hemp Reviews</text:p>
      <text:p text:style-name="Text_20_body">In recent years, hemp-derived products have gained significant attention for their potential health benefits and versatile applications. Among these, <text:a xlink:type="simple" xlink:href="http://fcgit.scitech.co.kr/donglechuga340" text:style-name="Internet_20_link" text:visited-style-name="Visited_20_Internet_20_Link">Forever Hemp Ingredients</text:a> Hemp Gummies have emerged as a convenient and enjoyable way to incorporate hemp-derived compounds into daily routines. This article delves into the world of Forever Hemp Gummies,  Forever Hemp Order exploring their potential benefits, uses, and considerations for those interested in trying them.</text:p>
      <text:p text:style-name="Text_20_body">Understanding Hemp and Its Components</text:p>
      <text:p text:style-name="Text_20_body">Hemp is a variety of the Cannabis sativa plant species that is grown specifically for industrial uses, including the extraction of beneficial compounds like cannabidiol (CBD). Unlike its close relative marijuana,  <text:a xlink:type="simple" xlink:href="http://www3.tvt.ne.jp/~shogo-s/cgi-bin/album/album.cgi?mode=detail&amp;no=14" text:style-name="Internet_20_link" text:visited-style-name="Visited_20_Internet_20_Link">Forever Hemp Gummies</text:a> hemp contains only trace amounts of THC (tetrahydrocannabinol), the psychoactive component that causes the “high” associated with marijuana use. This makes hemp-derived products like Forever Hemp Gummies non-intoxicating and safe for a wide range of users.</text:p>
      <text:p text:style-name="Text_20_body">What Are Forever Hemp Gummies?</text:p>
      <text:p text:style-name="Text_20_body"><text:a xlink:type="simple" xlink:href="https://www.livingspringfoundation.com.hk/web2.0/modules/webs/" text:style-name="Internet_20_link" text:visited-style-name="Visited_20_Internet_20_Link">Forever Hemp Gummies</text:a> are edible supplements that are infused with hemp-derived compounds, primarily CBD. These gummies are designed to provide a tasty and convenient way to consume CBD, making them a popular choice for those seeking the potential therapeutic effects of hemp without the need for inhaling or ingesting oils and tinctures. They come in various flavors, shapes, and  <text:a xlink:type="simple" xlink:href="http://karate-shidokai.com/blog/index.php?itemid=3408" text:style-name="Internet_20_link" text:visited-style-name="Visited_20_Internet_20_Link">Forever Hemp Gummies</text:a> concentrations to cater to different preferences and needs.</text:p>
      <text:p text:style-name="Text_20_body">Potential Benefits of Forever Hemp Gummies</text:p>
      <text:p text:style-name="Text_20_body">Managing Stress and Anxiety: One of the most frequently cited benefits of CBD is its potential to alleviate stress and anxiety. Forever Hemp Gummies might help promote a sense of calm and relaxation, making them useful for individuals dealing with daily stressors or anxiety disorders.</text:p>
      <text:p text:style-name="Text_20_body">Supporting Sleep: Many users report improved sleep quality after incorporating hemp-derived products into their nightly routine. Forever Hemp Gummies may aid in relaxing the mind and body, paving the way for a restful night's sleep without the grogginess associated with some sleep aids.</text:p>
      <text:p text:style-name="Text_20_body">Pain Relief: Forever Hemp Gummies might offer relief to those suffering from chronic pain conditions. CBD is believed to interact with the body's endocannabinoid system, potentially reducing inflammation and signaling pain relief pathways.</text:p>
      <text:p text:style-name="Text_20_body">Enhancing Focus and Clarity: While the calming effects of CBD are well-known, some users find that it also helps improve focus and mental clarity. This can be particularly beneficial for those looking to enhance productivity without the jitters associated with caffeine or other stimulants.</text:p>
      <text:p text:style-name="Text_20_body">Considerations for Use</text:p>
      <text:p text:style-name="Text_20_body">Before trying Forever Hemp Gummies, there are several factors to consider to ensure that they are a suitable choice for your needs:</text:p>
      <text:p text:style-name="Text_20_body">Dosage: The appropriate dosage of CBD varies depending on individual factors, including body weight, metabolism, and the specific condition being addressed. It's advisable to start with a low dosage and gradually increase it to find the optimal amount that provides the desired effects.</text:p>
      <text:p text:style-name="Text_20_body">Consulting a Healthcare Professional: If you have any pre-existing medical conditions or are taking other medications, consult with a healthcare professional before incorporating Forever Hemp Gummies into your regimen. This is especially important for individuals who are pregnant or nursing.</text:p>
      <text:p text:style-name="Text_20_body">Quality and Transparency: Not all CBD products are created equal. Look for brands that provide transparency about their sourcing, extraction methods, and third-party lab testing. This ensures you're consuming a safe and high-quality product.</text:p>
      <text:p text:style-name="Text_20_body">Legal Considerations: The legality of hemp-derived products varies by region. It's important to stay informed about the regulations in your area to ensure compliance with local laws.</text:p>
      <text:p text:style-name="Text_20_body">Incorporating Forever Hemp Gummies into Your Routine</text:p>
      <text:p text:style-name="Text_20_body">Forever Hemp Gummies offer a discreet and pleasant way to enjoy the potential benefits of hemp-derived compounds. For those new to CBD, they can be easily integrated into daily wellness routines. Here are a few tips for getting started:</text:p>
      <text:p text:style-name="Text_20_body">Timing: Consider when you'd like to experience the effects of the gummies. Some people prefer taking them in the morning to support focus during the day, while others may choose to consume them in the evening to promote relaxation and sleep.</text:p>
      <text:p text:style-name="Text_20_body">Combining with Other Wellness Practices: For enhanced benefits, combine gummies with other wellness practices such as meditation,  <text:a xlink:type="simple" xlink:href="http://soloture.cafe24.com/tc/guestbook?TSSESSIONsoloturecafe24comtc=5c840bf8..." text:style-name="Internet_20_link" text:visited-style-name="Visited_20_Internet_20_Link">Forever Hemp Gummies</text:a> yoga, or a balanced diet.</text:p>
      <text:p text:style-name="Text_20_body">Consistency: Like many supplements, the effects of CBD may be more noticeable with regular use. Stick to a consistent schedule to assess how it impacts your well-being over time.</text:p>
      <text:p text:style-name="Text_20_body">Conclusion</text:p>
      <text:p text:style-name="Text_20_body">(Image: <text:a xlink:type="simple" xlink:href="http://3.bp.blogspot.com/-ei7cs9cLzq4/URSB0pwGi2I/AAAAAAAAWQs/MgfSWzgflUw/s1600/industrial-hemp.jpg" text:style-name="Internet_20_link" text:visited-style-name="Visited_20_Internet_20_Link">http://3.bp.blogspot.com/-ei7cs9cLzq4/URSB0pwGi2I/AAAAAAAAWQs/MgfSWzgflUw/s1600/industrial-hemp.jpg</text:a>)Forever Hemp Gummies present an appealing option for individuals seeking the potential benefits of hemp in a convenient, non-intimidating format. As with any supplement, it's crucial to do your research, start with a low dosage, and consult a healthcare professional if needed. Whether you're looking to manage stress, enhance sleep, relieve pain, or improve focus, these gummies could be a beneficial addition to your wellness toolk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immune_system_suppo_t</dc:title>
  </office:meta>
</office:document-meta>
</file>