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maximizing_its_benefits_fo_wellness"/>My Biggest Forever Hemp Order Lesson</text:p>
      <text:p text:style-name="Text_20_body">In recent years, the interest and use of cannabidiol (CBD) have surged, largely due to its potential therapeutic benefits and natural origins. Among the myriad CBD products available on the market, Forever Hemp CBD has emerged as a noteworthy contender, promising purity, effectiveness, and diverse benefits. This article delves into the science, benefits, and considerations surrounding Forever Hemp CBD, aiming to educate consumers about its potential role in wellness.</text:p>
      <text:p text:style-name="Text_20_body">Understanding CBD and Its Origins</text:p>
      <text:p text:style-name="Text_20_body">CBD is one of over a hundred cannabinoids found in the Cannabis sativa plant. Unlike its more famous cousin, tetrahydrocannabinol (THC), CBD does not have psychoactive effects, meaning it doesn't induce a “high.” This distinction has made CBD an attractive option for  Forever Hemp Review individuals seeking relief from various conditions without the mind-altering effects associated with cannabis use.</text:p>
      <text:p text:style-name="Text_20_body">The primary source of CBD is the hemp plant, a variety of Cannabis sativa that is cultivated specifically for industrial use and contains only trace amounts of THC. Forever Hemp CBD is derived from organic hemp, ensuring that users benefit from the full spectrum of cannabinoids, terpenes, and other beneficial compounds found in the plant.</text:p>
      <text:p text:style-name="Text_20_body">Key Benefits of Forever Hemp CBD</text:p>
      <text:p text:style-name="Text_20_body">Pain Relief and Anti-Inflammatory Properties: One of the most researched benefits of CBD is its ability to alleviate chronic pain and reduce inflammation. CBD interacts with the body's endocannabinoid system (ECS), which plays a crucial role in regulating pain and immune response. Forever Hemp CBD is known for maintaining the purity of its extract, making it a reliable option for those seeking natural pain relief.</text:p>
      <text:p text:style-name="Text_20_body">Anxiety and Stress Reduction: Many users turn to CBD for its calming effects on the mind. Research suggests that CBD can help mitigate anxiety and stress by influencing the ECS and various neurotransmitter signaling systems in the brain. Incorporating Forever Hemp CBD into daily routines may provide a natural way to manage stress and enhance overall mental well-being.</text:p>
      <text:p text:style-name="Text_20_body">Improved Sleep Quality: For individuals struggling with insomnia or disrupted sleep patterns, CBD might offer a natural solution. Studies indicate that CBD may help regulate sleep cycles and  Forever Hemp Order promote a sense of calmness conducive to falling asleep. <text:a xlink:type="simple" xlink:href="http://web.turtleplace.net/bbs/pbbsrg.php" text:style-name="Internet_20_link" text:visited-style-name="Visited_20_Internet_20_Link">Forever Hemp CBD</text:a>, with its high-quality extraction process, ensures consumers can access these benefits without additives or contaminants.</text:p>
      <text:p text:style-name="Text_20_body">Skincare and Anti-Aging: CBD's antioxidant properties make it a promising ingredient in skincare products aimed at reducing signs of aging and enhancing skin health. Its anti-inflammatory effects can also help manage skin conditions like acne and psoriasis. Forever Hemp CBD offers topical applications that leverage these properties, providing holistic skincare options.</text:p>
      <text:p text:style-name="Text_20_body">Purity and Production: What Sets Forever Hemp CBD Apart</text:p>
      <text:p text:style-name="Text_20_body">In the burgeoning CBD market, product quality and purity can vary significantly. Forever Hemp CBD distinguishes itself through rigorous production standards and transparency. The company prides itself on using organic hemp, which is free from pesticides and harmful chemicals. This commitment to purity ensures that the end product retains its efficacy while being safe for consumption.</text:p>
      <text:p text:style-name="Text_20_body">Furthermore, Forever Hemp CBD employs a CO2 extraction method, widely regarded as the industry's gold standard. This process not only maximizes the yield of beneficial cannabinoids but also maintains the integrity of the product by leaving behind no solvent residues. Additionally, all products undergo third-party lab testing to verify potency and purity, with results readily accessible to consumers.</text:p>
      <text:p text:style-name="Text_20_body">Considerations and Safety</text:p>
      <text:p text:style-name="Text_20_body">While CBD is generally considered safe, potential users should be mindful of a few considerations:</text:p>
      <text:p text:style-name="Text_20_body">Consultation with Healthcare Providers: Individuals with existing medical conditions or those taking medications should consult healthcare providers before using CBD products. CBD can interact with certain medications, potentially altering their effectiveness.</text:p>
      <text:p text:style-name="Text_20_body">Dosage and Effects: As with any supplement, dosage can vary depending on individual needs and conditions being addressed. It’s advisable to start with a lower dose and gradually increase it to find the most effective amount without adverse effects.</text:p>
      <text:p text:style-name="Text_20_body">Legal Status and  <text:a xlink:type="simple" xlink:href="http://forum.altaycoins.com/viewtopic.php?id=2032344" text:style-name="Internet_20_link" text:visited-style-name="Visited_20_Internet_20_Link">Forever Hemp CBD</text:a> Compliance: Although CBD is widely legal, regulations vary by region. Consumers should ensure that products like Forever Hemp CBD comply with local laws, especially concerning THC content limits.</text:p>
      <text:p text:style-name="Text_20_body">The Future of Forever Hemp CBD</text:p>
      <text:p text:style-name="Text_20_body">As research into CBD and its benefits continues to evolve, products like Forever Hemp CBD are likely to gain greater prominence in the wellness sector. By marrying high-quality sourcing with advanced production techniques, Forever Hemp CBD positions itself as a leader in providing reliable, effective, and safe CBD options.</text:p>
      <text:p text:style-name="Text_20_body">In conclusion, Forever Hemp CBD offers a promising natural alternative for individuals seeking to enhance their health and well-being. With its wide range of potential benefits and strong commitment to quality,  <text:a xlink:type="simple" xlink:href="http://red.ribbon.to/~doggie/cgi/album/album.cgi?mode=detail&amp;no=87" text:style-name="Internet_20_link" text:visited-style-name="Visited_20_Internet_20_Link">Forever Hemp CBD</text:a> it stands as a beacon of trust and efficacy in an ever-growing market. Whether for  <text:a xlink:type="simple" xlink:href="http://cspnogueira.pt/index.php/component/k2/item/2?limit=10" text:style-name="Internet_20_link" text:visited-style-name="Visited_20_Internet_20_Link">Forever Hemp CBD</text:a> pain management, stress relief, or skincare, consumers can look to <text:a xlink:type="simple" xlink:href="https://gitlab.innive.com/wilburdigby683" text:style-name="Internet_20_link" text:visited-style-name="Visited_20_Internet_20_Link">Forever Hemp Supplement</text:a> Hemp CBD with confidence in its promise of purity and poten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maximizing_its_benefits_fo_wellness</dc:title>
  </office:meta>
</office:document-meta>
</file>