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the_futu_e_of_cbd_supplements"/>The Ugly Side of Forever Hemp Reviews</text:p>
      <text:p text:style-name="Text_20_body">In recent years, the emergence of CBD products has transformed the wellness industry, bringing an array of benefits claimed by users and backed by a growing body of scientific research. Among these products, Forever Hemp CBD has garnered attention for its purported quality and effectiveness. This educational article aims to provide a comprehensive review of <text:a xlink:type="simple" xlink:href="https://gitea.ravianand.me/aureliamaxie94" text:style-name="Internet_20_link" text:visited-style-name="Visited_20_Internet_20_Link">Buy Forever Hemp</text:a> Hemp CBD, delving into its benefits, how it works,  <text:a xlink:type="simple" xlink:href="http://cspnogueira.pt/index.php/component/k2/item/2?limit=10" text:style-name="Internet_20_link" text:visited-style-name="Visited_20_Internet_20_Link">Forever Hemp CBD</text:a> and considerations for potential users.</text:p>
      <text:p text:style-name="Text_20_body">What is Forever Hemp CBD?</text:p>
      <text:p text:style-name="Text_20_body"><text:a xlink:type="simple" xlink:href="http://suprememasterchinghai.net/bbs/board.php?bo_table=free&amp;wr_id=4265621" text:style-name="Internet_20_link" text:visited-style-name="Visited_20_Internet_20_Link">Forever Hemp CBD</text:a> is a product derived from the industrial hemp plant,  <text:a xlink:type="simple" xlink:href="http://soupandbread.net/2024/03/23/soup-bread-this-spring/" text:style-name="Internet_20_link" text:visited-style-name="Visited_20_Internet_20_Link">Forever Hemp CBD</text:a> containing cannabidiol (CBD) as its primary active ingredient. Unlike THC (tetrahydrocannabinol), which is found in marijuana and is responsible for its psychoactive effects, CBD is non-psychoactive. This distinction makes CBD appealing to those seeking relief from various conditions without the mind-altering effects of THC.</text:p>
      <text:p text:style-name="Text_20_body">The Science Behind CBD</text:p>
      <text:p text:style-name="Text_20_body">CBD interacts with the body's endocannabinoid system (ECS), which plays a crucial role in maintaining homeostasis—regulating processes such as mood, appetite, sleep, and immune response. The ECS comprises endocannabinoids (naturally produced cannabinoids), receptors, and enzymes. CBD is thought to influence the ECS by modulating receptor activity, which may contribute to its therapeutic effects.</text:p>
      <text:p text:style-name="Text_20_body">Potential Benefits of Forever Hemp CBD</text:p>
      <text:p text:style-name="Text_20_body">Relief from Pain and Inflammation: Numerous studies suggest that CBD may help alleviate chronic pain and reduce inflammation. Users of Forever Hemp CBD have reported relief from conditions such as arthritis, migraines, and muscle aches.</text:p>
      <text:p text:style-name="Text_20_body">Reduction of Anxiety and Depression: Mental health disorders, including anxiety and  <text:a xlink:type="simple" xlink:href="http://forum.altaycoins.com/viewtopic.php?id=2032344" text:style-name="Internet_20_link" text:visited-style-name="Visited_20_Internet_20_Link">Forever Hemp CBD</text:a> depression,  <text:a xlink:type="simple" xlink:href="http://bridgejelly71%3Efusi.serena@www.woostersource.co.uk/?page_id=2" text:style-name="Internet_20_link" text:visited-style-name="Visited_20_Internet_20_Link">Forever Hemp CBD</text:a> can significantly impact quality of life. Some studies have indicated that CBD might have anxiolytic (anxiety-reducing) and antidepressant effects, possibly due to its interaction with serotonin receptors in the brain.</text:p>
      <text:p text:style-name="Text_20_body">Improvement in Sleep Quality: Sleep disorders are common, affecting individuals across various demographics. Forever Hemp CBD may aid in improving sleep due to its relaxing properties, helping users achieve better sleep patterns.</text:p>
      <text:p text:style-name="Text_20_body">Support for Neurological Health: Research is ongoing, but some findings suggest that CBD can benefit those with neurological disorders, such as epilepsy and multiple sclerosis, though it should be noted that the effectiveness can vary among individuals.</text:p>
      <text:p text:style-name="Text_20_body">How to Use Forever Hemp CBD</text:p>
      <text:p text:style-name="Text_20_body">Forever Hemp CBD is available in various forms, including oils, capsules, edibles, and topicals. The method of use depends on individual preferences and specific needs:</text:p>
      <text:p text:style-name="Text_20_body">Oils and Tinctures: These are typically placed under the tongue for quick absorption. They allow for easy dosage adjustments.</text:p>
      <text:p text:style-name="Text_20_body">Capsules and Edibles: These offer convenience and  <text:a xlink:type="simple" xlink:href="https://git.blendos.co/charlastark307" text:style-name="Internet_20_link" text:visited-style-name="Visited_20_Internet_20_Link">Forever Hemp CBD Review</text:a> Hemp Review discretion, though they may have a slower onset as they need to pass through the digestive system.</text:p>
      <text:p text:style-name="Text_20_body">Topicals: Applied directly to the skin,  <text:a xlink:type="simple" xlink:href="http://kenbc.nihonjin.jp/album/album.cgi?mode=detail&amp;no=503&amp;page=0" text:style-name="Internet_20_link" text:visited-style-name="Visited_20_Internet_20_Link">Forever Hemp CBD</text:a> these are ideal for targeting localized pain or skin conditions.</text:p>
      <text:p text:style-name="Text_20_body">Considerations When Using Forever Hemp CBD</text:p>
      <text:p text:style-name="Text_20_body">Dosage: Finding the right dosage of Forever Hemp CBD is crucial, as it varies based on factors like body weight, individual body chemistry, and the condition being treated. It's often recommended to start with a low dose and gradually increase until the desired effect is achieved.</text:p>
      <text:p text:style-name="Text_20_body">Quality Assurance: Ensure that the product has been third-party tested for purity and potency. Reputable brands provide certificates of analysis (COAs) that detail the product's CBD content and confirm the absence of harmful substances.</text:p>
      <text:p text:style-name="Text_20_body">Potential Side Effects: While generally considered safe, some users may experience side effects such as dry mouth, drowsiness, or changes in appetite. Consulting with a healthcare professional before starting any new supplement is advisable, especially for those who are pregnant,  <text:a xlink:type="simple" xlink:href="http://forum.altaycoins.com/profile.php?id=1026213" text:style-name="Internet_20_link" text:visited-style-name="Visited_20_Internet_20_Link">Forever Hemp CBD</text:a> nursing, or taking medications.</text:p>
      <text:p text:style-name="Text_20_body">Legal Considerations: As of the last update, CBD derived from hemp is legal in many parts of the world, including the United States, provided it contains less than 0.3% THC. However, laws can vary significantly by region, so it's crucial to understand the local regulations surrounding CBD use.</text:p>
      <text:p text:style-name="Text_20_body">Conclusion</text:p>
      <text:p text:style-name="Text_20_body">Forever Hemp CBD represents a promising option for those seeking natural alternatives for managing various health conditions. With its potential benefits ranging from pain relief to improved mental health, it continues to gain popularity among users of diverse backgrounds. Nevertheless, like any supplement, it's important to conduct thorough research, consult healthcare professionals, and consider individual responses before incorporating it into your wellness routine. By making informed decisions, users can optimize the potential benefits of Forever Hemp CBD and contribute to their overall well-being.(Image: <text:a xlink:type="simple" xlink:href="https://custom-images.strikinglycdn.com/res/hrscywv4p/image/upload/c_limit,fl_lossy,h_9000,w_1200,f_auto,q_auto/19084311/796491_718979.jpeg" text:style-name="Internet_20_link" text:visited-style-name="Visited_20_Internet_20_Link">https://custom-images.strikinglycdn.com/res/hrscywv4p/image/upload/c_limit,fl_lossy,h_9000,w_1200,f_auto,q_auto/19084311/796491_718979.jpe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the_futu_e_of_cbd_supplements</dc:title>
  </office:meta>
</office:document-meta>
</file>