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top_ing_edients_explained"/>Double Your Revenue With These 5 Recommendations on <text:a xlink:type="simple" xlink:href="http://www.biegaczki.pl/kuchnia-biegaczki/artykul/makaron-z-sosem-pomidorowym-z-ricotta" text:style-name="Internet_20_link" text:visited-style-name="Visited_20_Internet_20_Link">Forever Hemp CBD Review</text:a> Hemp Reviews</text:p>
      <text:p text:style-name="Text_20_body">Introduction</text:p>
      <text:p text:style-name="Text_20_body"><text:a xlink:type="simple" xlink:href="http://Hu.Feng.Ku.Angn.I.Ub.I.Xn%26mdash;.Xn%26mdash;.U.K37@cgi.members.interq.or.jp/ox/shogo/ONEE/g_book/g_book.cgi?action=register" text:style-name="Internet_20_link" text:visited-style-name="Visited_20_Internet_20_Link">Forever Hemp Supplement</text:a> Hemp Ingredients is a burgeoning company in the hemp industry, recognized for its premium hemp-derived products. As the global awareness of hemp benefits expands, this company stands out through its commitment to quality, sustainability, and innovation. This report aims to provide a comprehensive overview of Forever Hemp Ingredients' offerings, market position, sustainable practices, and future prospects.</text:p>
      <text:p text:style-name="Text_20_body">Company Profile</text:p>
      <text:p text:style-name="Text_20_body">Established in the wake of the increasing acceptance of hemp products, Forever Hemp Ingredients has carved a niche for itself by focusing on extracting the highest quality ingredients from hemp plants. The company is headquartered in a region with a favorable climate for hemp cultivation, ensuring a steady supply of raw materials.</text:p>
      <text:p text:style-name="Text_20_body">Product Offerings</text:p>
      <text:p text:style-name="Text_20_body">Forever Hemp Ingredients specializes in a variety of hemp-derived products, which include CBD oils, hemp protein powders, hemp seed oils, and hemp fibers. Each product is meticulously crafted to meet the highest industry standards.</text:p>
      <text:p text:style-name="Text_20_body">CBD Oils: Extracted through a refined process that maintains purity and potency, the company's CBD oils are popular among consumers seeking therapeutic benefits, including stress relief and  <text:a xlink:type="simple" xlink:href="https://hirohiro.work/2024/04/05/%e3%81%bf%e3%82%93%e3%82%b4%e3%83%ab%e3%83%a6%e3%83%bc%e3%83%81%e3%83%a5%e3%83%bc%e3%83%96/comment-page-230/" text:style-name="Internet_20_link" text:visited-style-name="Visited_20_Internet_20_Link">Forever Hemp CBD Review</text:a> improved sleep patterns.</text:p>
      <text:p text:style-name="Text_20_body">Hemp Protein Powders: Rich in essential amino acids, the protein powders cater to health enthusiasts and athletes looking for plant-based nutrition alternatives.</text:p>
      <text:p text:style-name="Text_20_body">Hemp Seed Oils:  <text:a xlink:type="simple" xlink:href="http://projects.gr/index.php?option=com_k2&amp;view=item&amp;id=15" text:style-name="Internet_20_link" text:visited-style-name="Visited_20_Internet_20_Link">Forever Hemp CBD Review</text:a> Known for its nutritional benefits, the cold-pressed hemp seed oils feature essential fatty acids that support heart health and skin vitality.</text:p>
      <text:p text:style-name="Text_20_body">Hemp Fibers: Catering to the textile and construction industries, the company provides durable and eco-friendly hemp fibers to meet diverse industrial needs.</text:p>
      <text:p text:style-name="Text_20_body">Sustainable Practices</text:p>
      <text:p text:style-name="Text_20_body"><text:a xlink:type="simple" xlink:href="https://git.nullstate.net/sherrichilders" text:style-name="Internet_20_link" text:visited-style-name="Visited_20_Internet_20_Link">Forever Hemp Gummies</text:a> Hemp Ingredients is deeply committed to sustainability. The company adopts organic farming practices, shunning pesticides and chemical fertilizers, to ensure the ecological integrity of its products. Renewable energy sources power the company's production facilities, significantly reducing their carbon footprint. Additionally, the company emphasizes recycling and reusing resources, striving for a zero-waste policy.</text:p>
      <text:p text:style-name="Text_20_body">Market Position</text:p>
      <text:p text:style-name="Text_20_body">The strategic approach of Forever Hemp Ingredients has secured a strong market position. By delivering consistent quality and  Forever Hemp Order embracing transparency in manufacturing processes, the company has built trust among consumers and industry partners. The brand's reputation is further bolstered by third-party certifications and endorsements from relevant industry bodies that affirm its adherence to stringent quality standards.</text:p>
      <text:p text:style-name="Text_20_body">Research and Development</text:p>
      <text:p text:style-name="Text_20_body">Innovation is at the core of Forever Hemp Ingredients' business model. The company allocates a significant portion of its resources to research and development, aiming to discover new ways to harness the benefits of hemp. By collaborating with leading scientists and research institutions, Forever Hemp Ingredients remains at the forefront of hemp innovation.</text:p>
      <text:p text:style-name="Text_20_body">Challenges and Opportunities</text:p>
      <text:p text:style-name="Text_20_body">While the hemp industry is burgeoning, it faces regulatory and perception challenges. Forever Hemp Ingredients navigates these by maintaining compliance with local and international regulations and engaging in educational initiatives to dispel myths surrounding hemp products.</text:p>
      <text:p text:style-name="Text_20_body">The increasing demand for sustainable and natural products presents a substantial growth opportunity for the company. As consumers become more health-conscious, the demand for hemp-derived products is expected to rise, positioning Forever Hemp Ingredients to capture a significant market share.</text:p>
      <text:p text:style-name="Text_20_body">Future Prospects</text:p>
      <text:p text:style-name="Text_20_body">Looking ahead, Forever Hemp Ingredients is poised for expansion. The company plans to diversify its product range further and enter new international markets. By leveraging emerging technologies and fortified distribution networks, the company aims to enhance its reach and operational efficiency.</text:p>
      <text:p text:style-name="Text_20_body">Forever Hemp Ingredients also intends to expand its sustainability initiatives, potentially setting new industry standards. By continuing to champion eco-friendly practices, the company aims to inspire others in the industry to adopt more sustainable methods.</text:p>
      <text:p text:style-name="Text_20_body">Conclusion</text:p>
      <text:p text:style-name="Text_20_body">In summary,  <text:a xlink:type="simple" xlink:href="https://git.fletch.su/judithbruce546" text:style-name="Internet_20_link" text:visited-style-name="Visited_20_Internet_20_Link">Forever Hemp reviews</text:a> Hemp CBD Forever Hemp Ingredients is a leader in the hemp-derived products industry, characterized by its commitment to quality, sustainability, and innovation. With a strong market position, robust R&amp;D efforts, and a clear vision for the future, the company is well-equipped to navigate the challenges of the hemp industry and seize the opportunities that lie ahead. As the world increasingly embraces hemp for its myriad benefits, Forever Hemp Ingredients is set to play a pivotal role in shaping the future of this promising indus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top_ing_edients_explained</dc:title>
  </office:meta>
</office:document-meta>
</file>