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unde_standing_its_health_benefits"/>The Ultimate Guide To Forever Hemp Gummies</text:p>
      <text:p text:style-name="Text_20_body"><text:a xlink:type="simple" xlink:href="https://git.pushecommerce.com/ajacronan6530" text:style-name="Internet_20_link" text:visited-style-name="Visited_20_Internet_20_Link">Buy Forever Hemp</text:a> Hemp, a prominent player in the CBD industry, has garnered attention for its diverse range of hemp-based health and wellness products. As the market for CBD continues to expand, the brand has positioned itself as a reliable source for individuals seeking natural remedies for  <text:a xlink:type="simple" xlink:href="https://www.aloxavantina.com.br/2021/07/16/deputado-thiago-silva-homenageia-campea-sulamericana-de-atletismo-arielly-kailayne/" text:style-name="Internet_20_link" text:visited-style-name="Visited_20_Internet_20_Link">Forever Hemp</text:a> various health concerns. This report delves into the customer reviews and overall reception of Forever Hemp products, highlighting their strengths and areas for improvement.</text:p>
      <text:p text:style-name="Text_20_body">Product Range and Offerings</text:p>
      <text:p text:style-name="Text_20_body">Forever Hemp offers a comprehensive range of products designed to cater to different customer needs. Their product line includes CBD oils, capsules, gummies, topicals, and even pet-specific items. This diversity allows consumers to select products based on their personal preferences and lifestyle needs. For instance, CBD oils are available in different concentrations, making it easier for both newcomers and seasoned users to find a dosage that suits them.</text:p>
      <text:p text:style-name="Text_20_body">Quality and Ingredients</text:p>
      <text:p text:style-name="Text_20_body">One of the standout features of Forever Hemp is their commitment to quality. Customers frequently express satisfaction with the purity and potency of their products. The brand employs rigorous third-party testing, ensuring that items are free from harmful chemicals and contaminants. This transparency and dedication to quality are often cited in positive reviews, with many users appreciating the peace of mind that comes from knowing exactly what they are consuming.</text:p>
      <text:p text:style-name="Text_20_body">The brand prides itself on using organically grown hemp, which is a significant plus for environmentally conscious consumers. Furthermore, their products are often praised for being vegan and non-GMO, broadening their appeal to a wider audience.</text:p>
      <text:p text:style-name="Text_20_body">Customer Experience and Satisfaction</text:p>
      <text:p text:style-name="Text_20_body">Customer reviews consistently highlight the positive impact of <text:a xlink:type="simple" xlink:href="https://git.pixeled.site/arnoldheilman" text:style-name="Internet_20_link" text:visited-style-name="Visited_20_Internet_20_Link">Forever Hemp Order</text:a> Hemp products on various aspects of health and wellness. Users report benefits such as reduced anxiety, improved sleep, pain relief, and enhanced overall well-being. These testimonies suggest that the products effectively deliver the therapeutic properties of CBD, making them a worthwhile investment for those seeking natural health solutions.</text:p>
      <text:p text:style-name="Text_20_body">However, the subjective nature of CBD's effects means not all reviews are uniformly positive. A minority of users report minimal or no effects, pointing to the variability in individual response to CBD products. In such cases, <text:a xlink:type="simple" xlink:href="https://git.willem.page/louiegirard034" text:style-name="Internet_20_link" text:visited-style-name="Visited_20_Internet_20_Link">Forever Hemp reviews</text:a> Hemp's knowledgeable customer service team is often mentioned as being helpful in guiding users towards alternative products or dosages that might better suit their needs.</text:p>
      <text:p text:style-name="Text_20_body">Packaging and Presentation</text:p>
      <text:p text:style-name="Text_20_body">The aesthetic appeal and functional design of <text:a xlink:type="simple" xlink:href="https://git.jamarketingllc.com/remonarand0248" text:style-name="Internet_20_link" text:visited-style-name="Visited_20_Internet_20_Link">Forever Hemp</text:a>'s packaging have not gone unnoticed by reviewers. Many customers appreciate the sleek, minimalist design that aligns with the brand's organic and natural ethos. The packaging is not only visually appealing but also practical, ensuring that products remain fresh and potent for extended periods.</text:p>
      <text:p text:style-name="Text_20_body">Despite these positives, there are occasional mentions of packaging-related issues, such as leaking bottles or difficult-to-open containers. While these instances are relatively rare, they suggest an area where the brand could enhance its product delivery experience.</text:p>
      <text:p text:style-name="Text_20_body">Pricing and Accessibility</text:p>
      <text:p text:style-name="Text_20_body">Forever Hemp's pricing is generally considered competitive within the CBD market. Consumers often feel that the cost is justified by the quality and efficacy of the products. Additionally, the brand frequently offers promotions and discounts, making it easier for a wider audience to access their products.</text:p>
      <text:p text:style-name="Text_20_body">Some reviews mention the high initial cost as a barrier, particularly for newcomers hesitant to invest in CBD without first-hand experience. This has led to suggestions for more sample sizes or trial packs, which could provide a lower-risk entry point for potential customers.</text:p>
      <text:p text:style-name="Text_20_body">Online Presence and Community Engagement</text:p>
      <text:p text:style-name="Text_20_body"><text:a xlink:type="simple" xlink:href="https://git.ffho.net/charlenemarko" text:style-name="Internet_20_link" text:visited-style-name="Visited_20_Internet_20_Link">Forever Hemp Order</text:a> Hemp's online presence is robust, with a user-friendly website and active social media profiles. The brand engages with its community by sharing educational content about CBD, addressing customer queries, and highlighting customer testimonials. This interaction fosters a sense of community and trust, which is crucial in the health and wellness sector.</text:p>
      <text:p text:style-name="Text_20_body">The feedback on their website is generally positive, with users appreciating the straightforward navigation and comprehensive product descriptions. However, some consumers have noted longer than expected shipping times, particularly during peak sales periods. Addressing these logistical challenges could further enhance the customer experience.</text:p>
      <text:p text:style-name="Text_20_body">Conclusion and Recommendations</text:p>
      <text:p text:style-name="Text_20_body">Overall, Forever Hemp has built a solid reputation in the CBD industry by offering high-quality, reliable products that meet diverse customer needs. Their commitment to transparency, quality, and customer satisfaction is reflected in the largely positive reviews.</text:p>
      <text:p text:style-name="Text_20_body">To maintain and enhance their standing, <text:a xlink:type="simple" xlink:href="https://cagit.cacode.net/elvinquintanil" text:style-name="Internet_20_link" text:visited-style-name="Visited_20_Internet_20_Link">Forever Hemp reviews</text:a> Hemp could consider a few strategic improvements. Introducing sample-sized products could lower the entry barrier for new users, while refining packaging could prevent occasional leakage issues. Additionally, streamlining shipping processes, particularly during high-demand periods, would alleviate some customer concerns and potentially boost satisfaction.</text:p>
      <text:p text:style-name="Text_20_body">In conclusion, <text:a xlink:type="simple" xlink:href="https://gitlab.alcaravan.com.ve/eugeneokane57" text:style-name="Internet_20_link" text:visited-style-name="Visited_20_Internet_20_Link">Forever Hemp CBD</text:a> Hemp remains a commendable choice for CBD consumers, with a strong foundation and room for growth in the burgeoning health and wellness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unde_standing_its_health_benefits</dc:title>
  </office:meta>
</office:document-meta>
</file>