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myrumah.info/index.php/Forever_Hemp_Gummies:_Understanding_Their_Health_Benefits" text:style-name="Internet_20_link" text:visited-style-name="Visited_20_Internet_20_Link">Forever Hemp Gummies</text:a><text:bookmark text:name="fo_eve_hemp_gummies:a_natu_al_app_oach_to_balanced_living"/> for Dummies</text:p>
      <text:p text:style-name="Text_20_body">In recent years, there has been a growing interest in natural supplements as individuals seek alternatives to traditional medicine for enhancing their health and well-being. Among these, the Forever Hemp Supplement has emerged as a popular choice due to its potential health benefits associated with hemp-derived compounds. This educational article delves into the composition, benefits, and considerations of using Forever Hemp Supplement, guiding you through its role in promoting wellness.</text:p>
      <text:p text:style-name="Text_20_body">Understanding Hemp and its Components</text:p>
      <text:p text:style-name="Text_20_body">Hemp is a versatile plant belonging to the Cannabis sativa species. It is cultivated mainly for industrial and health applications. Unlike its close relative, marijuana, hemp contains negligible amounts of tetrahydrocannabinol (THC),  <text:a xlink:type="simple" xlink:href="https://wiki.team-glisto.com/index.php?title=Forever_Hemp_Gummies:_How_They_Fit_Into_A_Holistic_Health_Plan" text:style-name="Internet_20_link" text:visited-style-name="Visited_20_Internet_20_Link">Forever Hemp Supplement</text:a> the psychoactive compound responsible for the “high” effect. Instead, hemp is rich in cannabidiol (CBD) and other beneficial cannabinoids, terpenes, and flavonoids,  <text:a xlink:type="simple" xlink:href="https://wavedream.wiki/index.php/Forever_Hemp_Gummies:_Benefits_For_Seniors" text:style-name="Internet_20_link" text:visited-style-name="Visited_20_Internet_20_Link">Forever Hemp Supplement</text:a> which contribute to its therapeutic properties.</text:p>
      <text:p text:style-name="Text_20_body">Forever Hemp Supplement harnesses the power of these naturally occurring compounds to support various aspects of health. The primary ingredient, CBD, is a non-psychoactive cannabinoid known for its diverse range of potential health benefits.</text:p>
      <text:p text:style-name="Text_20_body">Key Benefits of <text:a xlink:type="simple" xlink:href="https://wiki.team-glisto.com/index.php?title=Benutzer:EmmaV6068286" text:style-name="Internet_20_link" text:visited-style-name="Visited_20_Internet_20_Link">Forever Hemp Supplement</text:a></text:p>
      <text:p text:style-name="Text_20_body">Stress and Anxiety Relief: One of the most prominent benefits of CBD is its ability to alleviate stress and anxiety. CBD interacts with the endocannabinoid system (ECS) in the body, which plays a crucial role in regulating mood, stress response, and emotional well-being. By modulating the activity of ECS receptors, Forever Hemp Supplement may help individuals manage anxiety levels more effectively, promoting a sense of calm and relaxation.</text:p>
      <text:p text:style-name="Text_20_body">Pain Management: CBD is widely recognized for its anti-inflammatory and analgesic properties. It can aid in reducing chronic pain by influencing how pain signals are processed in the nervous system. Individuals suffering from conditions such as arthritis or fibromyalgia often turn to CBD as a supplementary option for pain relief. Forever Hemp Supplement may serve as a natural alternative for those looking to reduce their reliance on conventional pain medications.</text:p>
      <text:p text:style-name="Text_20_body">Improved Sleep Quality: Many individuals struggle with sleep-related issues, whether it's due to anxiety, stress, or other factors. CBD may help improve sleep by addressing these underlying issues. By promoting relaxation and reducing anxiety, Forever Hemp Supplement can potentially enhance overall sleep quality, allowing users to wake up feeling refreshed and rejuvenated.</text:p>
      <text:p text:style-name="Text_20_body">Neuroprotective Properties: Emerging research suggests that CBD may have neuroprotective properties, making it a topic of interest for those seeking to support brain health. By interacting with the endocannabinoid system and other pathways in the brain, Forever Hemp Supplement could potentially offer protective benefits, which may be valuable for individuals at risk of neurodegenerative conditions.</text:p>
      <text:p text:style-name="Text_20_body">Support for Skin Health: The anti-inflammatory and antioxidant properties of CBD may contribute to healthier skin. Topical application of hemp-derived products has gained traction in the beauty industry for its potential to soothe skin conditions such as acne, eczema, and psoriasis. Forever Hemp Supplement, when used in conjunction with skincare routines, may help promote clearer and  <text:a xlink:type="simple" xlink:href="https://turkbellek.org/index.php/Forever_Hemp_Gummies:_How_They_Promote_Better_Sleep_Quality" text:style-name="Internet_20_link" text:visited-style-name="Visited_20_Internet_20_Link">Forever Hemp Supplement</text:a> healthier skin.</text:p>
      <text:p text:style-name="Text_20_body">Considerations and Usage</text:p>
      <text:p text:style-name="Text_20_body">While Forever Hemp Supplement holds promise for many individuals, there are important considerations to keep in mind. First and foremost, individuals interested in trying this supplement should consult with a healthcare professional,  <text:a xlink:type="simple" xlink:href="https://bbarlock.com/index.php/Forever_Hemp_Gummies:_User_Reviews_And_Testimonials" text:style-name="Internet_20_link" text:visited-style-name="Visited_20_Internet_20_Link">Forever Hemp Supplement</text:a> especially if they are pregnant, nursing, or taking other medications. CBD can interact with certain medications, potentially altering their effects.</text:p>
      <text:p text:style-name="Text_20_body">Dosage is another important factor. The appropriate dosage of Forever Hemp Supplement can vary depending on factors such as individual body chemistry, the severity of the condition being addressed, and personal health goals. Starting with a lower dose and gradually increasing it while monitoring the body's response is a recommended approach.</text:p>
      <text:p text:style-name="Text_20_body">Additionally, it is crucial to source high-quality hemp supplements. Ensuring that the supplement is derived from organically grown hemp and undergoes third-party testing for purity and potency can enhance its safety and effectiveness.</text:p>
      <text:p text:style-name="Text_20_body">Conclusion</text:p>
      <text:p text:style-name="Text_20_body">(Image: <text:a xlink:type="simple" xlink:href="https://dribbble.com/search/shots/popular/20src=" text:style-name="Internet_20_link" text:visited-style-name="Visited_20_Internet_20_Link">https://dribbble.com/search/shots/popular/20src=</text:a>)Forever Hemp Supplement exemplifies the growing interest in natural remedies as individuals explore alternatives for  Forever Hemp Order improving their health and well-being. With potential benefits ranging from stress relief and pain management to enhanced sleep quality and skin health support, CBD-based supplements provide a versatile approach to personal wellness. However, it is essential to approach their use thoughtfully, considering individual health needs and consulting with healthcare professionals to ensure safe and optimal usage. As research continues to unfold,  <text:a xlink:type="simple" xlink:href="https://galgbtqhistoryproject.org/wiki/index.php/User:ShermanB60" text:style-name="Internet_20_link" text:visited-style-name="Visited_20_Internet_20_Link">Forever Hemp Supplement</text:a> Forever Hemp Supplement may well become a cornerstone in the landscape of natural health sol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a_natu_al_app_oach_to_balanced_living</dc:title>
  </office:meta>
</office:document-meta>
</file>