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add_essing_common_health_conce_ns"/>Seven Places To Get Deals On <text:a xlink:type="simple" xlink:href="http://didincompany.com/bbs/board.php?bo_table=free&amp;wr_id=316738" text:style-name="Internet_20_link" text:visited-style-name="Visited_20_Internet_20_Link">Forever Hemp Gummies</text:a></text:p>
      <text:p text:style-name="Text_20_body">The rapid growth of the wellness industry has led to an increasing interest in natural remedies and supplements. Among these, hemp products have gained significant popularity for their potential health benefits. Forever Hemp, a brand offering various hemp-based products, has attracted attention from consumers looking to improve their well-being through natural means. This article delves into Forever Hemp reviews, analyzing the feedback from users to provide a balanced perspective on what it truly offers.</text:p>
      <text:p text:style-name="Text_20_body">(Image: <text:a xlink:type="simple" xlink:href="https://dribbble.com/search/shots/popular/20src=" text:style-name="Internet_20_link" text:visited-style-name="Visited_20_Internet_20_Link">https://dribbble.com/search/shots/popular/20src=</text:a>)The Appeal of Hemp</text:p>
      <text:p text:style-name="Text_20_body">Hemp has been utilized for centuries due to its versatility and potential health benefits. It is a variety of the Cannabis sativa plant species and is known for its low tetrahydrocannabinol (THC) content. THC is the psychoactive component found in marijuana, which means that hemp products typically do not produce any psychoactive effects. Instead, hemp is rich in cannabidiol (CBD) and other cannabinoids, which are thought to offer numerous health advantages.</text:p>
      <text:p text:style-name="Text_20_body">CBD, a non-psychoactive compound, has become a sought-after ingredient in supplements due to its purported health benefits, which include stress relief, improved sleep, and reduced inflammation, among others. The appeal of Forever Hemp lies in its promise to deliver these benefits in a natural and accessible form.</text:p>
      <text:p text:style-name="Text_20_body">Forever Hemp Product Range</text:p>
      <text:p text:style-name="Text_20_body">Forever Hemp offers a range of products, including CBD oils, capsules, gummies, and topical creams. Each product is designed to cater to various user preferences and needs. CBD oils, for instance, are often highlighted for their versatility, as they can be consumed directly or added to food and beverages. Capsules offer a convenient, pre-measured dose ideal for on-the-go use, while gummies provide a tasty alternative for those who dislike traditional supplements. Topical creams are intended for localized application,  <text:a xlink:type="simple" xlink:href="https://www.laquincaillerie.tl/Wiki/index.php/Forever_Hemp_Gummies:_Natural_Approach_To_Pain_Management" text:style-name="Internet_20_link" text:visited-style-name="Visited_20_Internet_20_Link">Forever Hemp reviews</text:a> potentially aiding in targeted relief for muscle and joint discomfort.</text:p>
      <text:p text:style-name="Text_20_body">Analyzing Forever Hemp Reviews</text:p>
      <text:p text:style-name="Text_20_body">When exploring Forever Hemp reviews, it is important to consider the wide variety of experiences shared by users. While the reviews encompass both positive and negative feedback, most consumers generally report beneficial effects in several areas.</text:p>
      <text:p text:style-name="Text_20_body">Effectiveness and Benefits: A substantial number of reviews suggest that Forever Hemp products have positively impacted users' lives. Many customers report improvements in their stress levels and overall mood, attributing these changes to regular use of CBD products like <text:a xlink:type="simple" xlink:href="http://food.errol.org.uk/index.php/User:WarnerNewcomer9" text:style-name="Internet_20_link" text:visited-style-name="Visited_20_Internet_20_Link">Forever Hemp CBD</text:a> Hemp's oils and capsules. Additionally, users have noted enhanced sleep quality and reduced muscle and joint discomfort after using the products.</text:p>
      <text:p text:style-name="Text_20_body">Quality and Purity: Positive reviews frequently highlight the quality and purity of Forever Hemp products. Many customers appreciate the transparency of the brand concerning ingredient sourcing and product testing. They value the assurance that Forever Hemp products are third-party tested, ensuring potency and absence of harmful contaminants.</text:p>
      <text:p text:style-name="Text_20_body">Customer Service: Reviews often commend Forever Hemp for its strong customer service. Responsive and knowledgeable support is an aspect appreciated by users, especially those new to CBD products. Customers rave about the helpful staff, who readily answer queries and assist with product selection, enhancing the overall buying experience.</text:p>
      <text:p text:style-name="Text_20_body">Taste and Texture: On a sensory level, reviews on taste and texture tend to vary. Many users find Forever Hemp gummies and oils pleasant and easy to incorporate into their daily regimen. However, some reviews note that while effective, the taste of certain products—especially oils—may require getting used to, as they possess a naturally earthy flavor.</text:p>
      <text:p text:style-name="Text_20_body">Pricing and Value: The cost-effectiveness of <text:a xlink:type="simple" xlink:href="http://www5b.biglobe.ne.jp/iolite/board/clever.cgi?mode=resno=1&amp;amp&amp;ar=478&amp;pid=430&amp;btxt=yf0d0l56lls-9rw.3pco.ourwebpicvip.comN.3%40%25252525252525252525252525252525252525252525252525252525252525252525252525252525252525252525252525252525252528...%25252525252525252525252525252525252525252525252525252525252525252525252525252525252525252525252525252525252529a.langton%40Sus.ta.i.n.j.ex.k%40fen.Gku.an.gx.r.ku.ai8.xn%25252525252525252525252525252525252525252525252525252525252525252525252525252525252525252525252525252525252520.xn%25252525252525252525252525252525252525252525252525252525252525252525252525252525252525252525252525252525252520.u.k%40Meli.S.a.Ri.c.h4223%40e.xultan.tacoustic.sfat.lettuceerz%40fault.ybeamdulltnderwearertwe.s.e%40p.laus.i.bleljh%40r.eces.si.v.e.x.g.z%40leanna.langton%40WWW.EMEKAOLISA%40www.karunakumari46%40sh.jdus.h.a.i.j.5.8.7.4.8574.85%40c.o.nne.c.t.tn.tu%40Go.o.gle.email.2.%2525252525252525252525252525252525252525252525252525252525252525252525252525252525252525252525252525252525255C%2525252525252525252525252525252525252525252525252525252525252525252525252525252525252525252525252525252525255Cn1%40sarahjohnsonw.estbrookbertrew.e.r%40hu.fe.ng.k.Ua.ngniu.bi..uk41%40Www.Zanele%40silvia.woodw.o.r.t.h%40w.anting.parentcrazyre.stfir.stdro%40www.mondaymorninginspiration%40fidelia.commons%40Hu.Fen.Gk.Uang.Ni.U.B.I.Xn--.U.K.6.2%40p.a.r.a.ju.mp.e.r.sj.a.s.s.en20.14%40Leanna.Langton%40Your.Qwe.Aqmail%40Sus.Ta.I.N.J.Ex.K%40.Xz.u.y%40oliver.thompson%40johndf.gfjhfgjf.ghfdjfhjhjhjfdgh%40sybbr%3Er.eces.si.v.e.x.g.z%40leanna.langton%40c.o.nne.c.t.tn.tu%40Go.o.gle.email.2.%5C%5C%5C%5C%5C%5C%5C%5Cn1%40sarahjohnsonw.estbrookbertrew.e.r%40hu.fe.ng.k.Ua.ngniu.bi..uk41%40Www.Zanele%40silvia.woodw.o.r.t.h%40bubuche93.free.fr%3Fa%5B%5D%3Dupvc%2Bdoors%2Bmilton%2Bkeynes%2B-%2B%3Ca%2Bhref%3Dhttp%3A%2F%2Faluminiumdoorsmiltonkeyne11871.amoblog.com%2Ffive-ways-to-upvc-windows-milton-keynes-in-5-days-30154612%3Eread%2Bmore%2Bon%2Baluminiumdoorsmiltonkeyne11871.am" text:style-name="Internet_20_link" text:visited-style-name="Visited_20_Internet_20_Link">Forever Hemp Ingredients</text:a> Hemp products is occasionally mentioned in reviews. Some customers consider the products to be reasonably priced given their quality, while others believe they are relatively expensive compared to similar offerings in the market. This highlights the subjective nature of perceived value and the importance of weighing the benefits against cost.</text:p>
      <text:p text:style-name="Text_20_body">Balanced Perspective</text:p>
      <text:p text:style-name="Text_20_body">While many Forever Hemp reviews are positive, recognizing that individual experiences with CBD can vary is essential. Factors such as individual body chemistry, the specific product used, dosage, and personal health conditions can all influence results. Thus, it's recommended for potential users to consult healthcare professionals before starting any new supplement regimen, particularly individuals with pre-existing health conditions or those taking other medications.</text:p>
      <text:p text:style-name="Text_20_body">Conclusion</text:p>
      <text:p text:style-name="Text_20_body"><text:a xlink:type="simple" xlink:href="http://www5b.biglobe.ne.jp/iolite/board/clever.cgi?mode=resno=1&amp;amp&amp;ar=478&amp;pid=430&amp;btxt=gotanproject.net/node/15673610%3F---------------------------973243650%0D%0Acontent-disposition:%20form-data%3B%20name%3D%22title%22%0D%0A%0D%0Atoiture%20m%C3%A9tallique%0D%0A---------------------------973243650%0D%0Acontent-disposition:%20form-data%3B%20name%3D%22body%22%0D%0A%0D%0Ale%20fini%20galvalum%20semble%20%C3%A0%20%C3%A0%20une%20peinture%20et%20pourrait%20%C3%AAtre%20accept%C3%A9%20par%20des%20municipalit%C3%A9s.%20il%20existe%20%C3%A9galement%20%C2%AB%20galvalum%20suppl%C3%A9mentaire%20%C2%BB%20qui%20est%20recouvert%20d%E2%80%99acrylique,%20cependant%20qui%20est%20encore%20bri%C3%A8vement%20pour%20l%E2%80%99installation%20et%20pr%C3%A9venir%20les%20traces%20de%20pas%20en%20ce%20qui%20concerne%20le%20toit.%20la%20t%C3%A9nacit%C3%A9%20d%E2%80%99un%20toit%20en%20t%C3%B4le%20r%C3%A9side%20dans%20sa%20forte%20r%C3%A9sistance%20aux%20intemp%C3%A9ries.%3Cbr%3E%0D%0A%3Cbr%3E%0D%0A%0D%0Ala%20toiture%20plate%20devrait%20%C3%AAtre%20inspect%C3%A9e%20annuellement%20de%20mani%C3%A8re%20%C3%A0%20pouvoir%20de%20s%E2%80%99assurer%20que%20les%20joints%20d%E2%80%99%C3%A9tanch%C3%A9it%C3%A9%20sont%20intacts%20et%20que%20les%20drains%20habituellement%20ne%20sont%20pas%20bouch%C3%A9s.%20il%20est%20vraiment%20utile%20de%20la%20faire%20d%C3%A9neiger%20en%20tout%20%C3%A7a%20cas%20une%20fois%20par%2012%20mois,%20particuli%C3%A8rement%20lors%20de%20pr%C3%A9cipitations%20abondantes.%20un%20profit%20de%20ce%20type%20de%20toit%20est%20qu%E2%80%99il%20donne%20un%20acc%C3%A8s%20rapide%20%C3%A0%20la%20toiture%20pour%20l%E2%80%99entretien.%20il%20pr%C3%A9sente%20en%20plus%20un%20espace%20de%20vie%20suppl%C3%A9mentaire,%20%20%20couvreurpaquette.com%20-%20https://couvreurpaquette.com/a-propos/%20%20en%20permettant%20de%20cr%C3%A9er%20une%20terrasse%20ou%20un%20jardin.%20il%20est%20%C3%A0%20faire%20une%20observation%20aussi%20qu%E2%80%99il%20n%E2%80%99a%20y%20pas%20d" text:style-name="Internet_20_link" text:visited-style-name="Visited_20_Internet_20_Link">Forever Hemp reviews</text:a> provide a valuable lens through which potential users can better understand the brand's offerings. While many users report favorable experiences, it's important to approach CBD products with an informed perspective. By considering factors such as product quality, customer service, and individual needs, consumers can make educated decisions about incorporating Forever Hemp products into their wellness routines. As with any supplement, personal research and professional advice are key components to optimizing health benefits and achieving desired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add_essing_common_health_conce_ns</dc:title>
  </office:meta>
</office:document-meta>
</file>