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benefits_fo_anxiety_and_elaxation"/>(Image: <text:a xlink:type="simple" xlink:href="https://svgsilh.com/svg/1032254-f44336.svg" text:style-name="Internet_20_link" text:visited-style-name="Visited_20_Internet_20_Link">https://svgsilh.com/svg/1032254-f44336.svg</text:a>)Three Reasons Why You Are Still An Amateur At <text:a xlink:type="simple" xlink:href="https://klocuch.shoutwiki.com/wiki/U%C5%BCytkownik:GwendolynGlashee" text:style-name="Internet_20_link" text:visited-style-name="Visited_20_Internet_20_Link">Forever Hemp Review</text:a> Hemp Reviews</text:p>
      <text:p text:style-name="Text_20_body">Introduction</text:p>
      <text:p text:style-name="Text_20_body">In recent years, the hemp industry has seen exponential growth, fueled by a resurgence of interest in natural and sustainable products. <text:a xlink:type="simple" xlink:href="http://toadfrogbook.com/index.php/User:CharliYabsley84" text:style-name="Internet_20_link" text:visited-style-name="Visited_20_Internet_20_Link">Forever Hemp Order</text:a> Hemp Ingredients has positioned itself at the forefront of this burgeoning market, offering a range of hemp-derived products that capitalize on the plant's multifaceted uses. This report delves into the company's operations, product offerings, market presence, and sustainability efforts, underscoring its role in shaping the hemp industry's future.</text:p>
      <text:p text:style-name="Text_20_body">Company Overview</text:p>
      <text:p text:style-name="Text_20_body">Forever Hemp Ingredients is a company dedicated to the cultivation, processing, and distribution of high-quality hemp products. Established with a mission to harness the full potential of hemp, the company combines advanced agricultural practices with innovative technology to deliver a diverse array of ingredients suitable for multiple industries, including food and beverage, health and wellness, cosmetics, and textiles.</text:p>
      <text:p text:style-name="Text_20_body">Product Offerings</text:p>
      <text:p text:style-name="Text_20_body">The core of <text:a xlink:type="simple" xlink:href="https://drapia.org/11-WIKI/index.php/Forever_Hemp_Gummies:_Unlocking_Your_Health_Potential" text:style-name="Internet_20_link" text:visited-style-name="Visited_20_Internet_20_Link">Forever Hemp Review</text:a> Hemp Ingredients' product line features a robust assortment of hemp derivatives that cater to a wide range of applications:</text:p>
      <text:p text:style-name="Text_20_body">Hemp Seeds: Valued for their nutritional benefits, hemp seeds are a rich source of protein, essential fatty acids, vitamins, and minerals. They are often used in dietary supplements, cereals, and snacks.</text:p>
      <text:p text:style-name="Text_20_body">Hemp Oil: Extracted from pressed hemp seeds, this oil is prized for its high content of omega-3 and omega-6 fatty acids. It is used in cooking, skincare products, and as a nutritional supplement.</text:p>
      <text:p text:style-name="Text_20_body">Hemp Protein Powder: With a full spectrum of amino acids, hemp protein powder offers a plant-based alternative to traditional protein sources, ideal for athletes, vegans, and health enthusiasts.</text:p>
      <text:p text:style-name="Text_20_body">Hemp Fiber: Known for its durability and environmental benefits, hemp fiber is utilized in textiles, paper production, and biodegradable plastics.</text:p>
      <text:p text:style-name="Text_20_body">Hemp Extracts &amp; CBD: The company also offers cannabinoid-rich hemp extracts, including CBD (cannabidiol) oil, which has gained popularity for its therapeutic properties.</text:p>
      <text:p text:style-name="Text_20_body">Sustainability and Environmental Impact</text:p>
      <text:p text:style-name="Text_20_body">A core tenet of Forever Hemp Ingredients' philosophy is sustainability. The company is committed to environmentally friendly practices across all stages of its production chain. Hemp itself is a remarkable crop with a low environmental footprint. It requires minimal water, needs no pesticides, and contributes to soil health. Forever Hemp Ingredients builds on these natural advantages by employing organic farming principles and sustainable processing techniques,  <text:a xlink:type="simple" xlink:href="https://trevorjd.com/index.php/Forever_Hemp_Gummies:_A_Natural_Approach_To_Balanced_Living" text:style-name="Internet_20_link" text:visited-style-name="Visited_20_Internet_20_Link">Forever Hemp Ingredients</text:a> ensuring that their products not only benefit consumers but also the planet.</text:p>
      <text:p text:style-name="Text_20_body">The company's sustainability initiatives extend beyond cultivation. It actively engages in research to improve hemp strains for better yield and resilience, collaborates with local farmers to promote sustainable practices, and invests in eco-friendly packaging solutions to reduce waste.</text:p>
      <text:p text:style-name="Text_20_body">Market Presence and Growth</text:p>
      <text:p text:style-name="Text_20_body"><text:a xlink:type="simple" xlink:href="https://www.genbecle.com/index.php?title=Forever_Hemp_Gummies:_Safe_Usage_And_Dosage_Tips" text:style-name="Internet_20_link" text:visited-style-name="Visited_20_Internet_20_Link">Forever Hemp CBD Review</text:a> Hemp Ingredients has effectively leveraged the growing demand for hemp-based products by establishing a strong market presence both domestically and internationally. The global hemp market has seen a significant increase in consumer awareness and acceptance, driven by legislative changes and a shift towards natural and organic products. </text:p>
      <text:p text:style-name="Text_20_body">The company has carved out a niche by offering premium quality, traceable, and certified-organic ingredients. Its products are distributed through a network of distributors, health food stores, online platforms, and in partnerships with natural product manufacturers. This strategic approach not only expands its customer base but also enhances brand recognition.</text:p>
      <text:p text:style-name="Text_20_body">Innovation and Research</text:p>
      <text:p text:style-name="Text_20_body">Innovation remains a cornerstone of Forever Hemp Ingredients' operations. The company invests heavily in research and development to explore new applications for hemp and improve existing products. By partnering with universities and research institutions, it stays at the forefront of scientific advancements, exploring everything from novel extraction processes to the development of hemp-based bioplastics.</text:p>
      <text:p text:style-name="Text_20_body">Challenges and Future Outlook</text:p>
      <text:p text:style-name="Text_20_body">Despite its impressive achievements, Forever Hemp Ingredients faces several industry challenges, including regulatory complexities, market saturation, and the need for consumer education regarding hemp's benefits and uses. However, the company's commitment to quality, sustainability, and innovation positions it well to navigate these obstacles.</text:p>
      <text:p text:style-name="Text_20_body">The future outlook for Forever Hemp Ingredients is promising. With the increasing legalization of hemp and derivative products across various regions, coupled with a growing global trend towards natural and sustainable living, the company is poised to capitalize on new opportunities. Moreover, ongoing research into the medicinal and practical applications of hemp suggests a vast untapped potential that Forever Hemp Ingredients is eager to explore.</text:p>
      <text:p text:style-name="Text_20_body">Conclusion</text:p>
      <text:p text:style-name="Text_20_body"><text:a xlink:type="simple" xlink:href="http://red.ribbon.to/~doggie/cgi/album/album.cgi?mode=detail&amp;no=87" text:style-name="Internet_20_link" text:visited-style-name="Visited_20_Internet_20_Link">Forever Hemp Ingredients</text:a> stands as a testament to the versatility and promise of the hemp plant. Through its diverse product offerings, steadfast commitment to sustainability, and pioneering research, the company not only contributes to the growing hemp industry but also to a more sustainable and healthy future. As the world continues to embrace hemp as a viable and beneficial resource, <text:a xlink:type="simple" xlink:href="http://addsub.wiki/index.php/Forever_Hemp_Gummies:_How_They_Support_Digestive_Health" text:style-name="Internet_20_link" text:visited-style-name="Visited_20_Internet_20_Link">Forever Hemp</text:a> Ingredients is well-equipped to lead the charge towards mainstream acceptance and usage of this extraordinary pl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benefits_fo_anxiety_and_elaxation</dc:title>
  </office:meta>
</office:document-meta>
</file>