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benefits_fo_focus_and_concent_ation"/>Everything You Needed to Find out about <text:a xlink:type="simple" xlink:href="https://foreverhempgummies.org/" text:style-name="Internet_20_link" text:visited-style-name="Visited_20_Internet_20_Link">Forever Hemp CBD Review</text:a> Hemp and Have been Too Embarrassed to Ask</text:p>
      <text:p text:style-name="Text_20_body"><text:a xlink:type="simple" xlink:href="http://master.reter.info/www.youtube.com_embed_https:www.youtube.com_watch_v_f4kkaygw-iu" text:style-name="Internet_20_link" text:visited-style-name="Visited_20_Internet_20_Link">external site</text:a>Introduction</text:p>
      <text:p text:style-name="Text_20_body">Forever Hemp Supplement has emerged as a popular choice among individuals seeking natural wellness solutions. This report provides an in-depth look at its ingredients, benefits, scientific backing, and consumer reception. Noted for its potential health benefits, this supplement taps into the increased interest in hemp-based products driven by growing awareness of natural and holistic health practices.</text:p>
      <text:p text:style-name="Text_20_body">Composition and Ingredients</text:p>
      <text:p text:style-name="Text_20_body">At its core, <text:a xlink:type="simple" xlink:href="https://foreverhempgummies.org/" text:style-name="Internet_20_link" text:visited-style-name="Visited_20_Internet_20_Link">Forever Hemp</text:a> Supplement harnesses the potency of hemp, a variety of the Cannabis sativa plant known for its comprehensive profile of beneficial compounds. Unlike its cousin marijuana, hemp contains low levels of THC (delta-9-tetrahydrocannabinol), the psychoactive component, making it a safe and legal choice in most regions. Key components of hemp utilized in this supplement include:</text:p>
      <text:p text:style-name="Text_20_body">Cannabidiol (CBD): A non-psychoactive cannabinoid, CBD has become celebrated for its potential to promote relaxation, pain relief, and overall well-being without causing a “high.”</text:p>
      <text:p text:style-name="Text_20_body">Omega Fatty Acids: Rich in Omega-3 and Omega-6 fatty acids, hemp offers anti-inflammatory benefits and supports heart health.</text:p>
      <text:p text:style-name="Text_20_body">Vitamins and Minerals: Hemp is packed with essential nutrients such as Vitamin E, magnesium, phosphorus, and potassium, promoting a balanced diet.</text:p>
      <text:p text:style-name="Text_20_body">Proteins and Amino Acids: Hemp is a complete protein source, containing all essential amino acids, which is vital for muscle building and repair.</text:p>
      <text:p text:style-name="Text_20_body">Potential Health Benefits</text:p>
      <text:p text:style-name="Text_20_body">Proponents of Forever Hemp Supplement highlight several potential health benefits, attributed largely to the presence of CBD and other hemp components:</text:p>
      <text:p text:style-name="Text_20_body">Pain Management: CBD is widely used for its analgesic properties. It's believed to aid in alleviating chronic pain conditions by interacting with the body’s endocannabinoid system, which regulates pain signals.</text:p>
      <text:p text:style-name="Text_20_body">Anxiety and Stress Relief: Many users report experiencing reduced anxiety and improved mood. Studies suggest that CBD may influence serotonin levels in the brain, which are critical in mood regulation.</text:p>
      <text:p text:style-name="Text_20_body">Sleep Enhancement: The calming effects of CBD can also assist in improving sleep quality, making it a natural alternative for those struggling with insomnia or irregular sleep patterns.</text:p>
      <text:p text:style-name="Text_20_body">Anti-inflammatory Effects: The Omega fatty acids and CBD in hemp contribute to reduced inflammation, which can be particularly beneficial for individuals with arthritis or inflammatory disorders.</text:p>
      <text:p text:style-name="Text_20_body">Scientific Research and Evidence</text:p>
      <text:p text:style-name="Text_20_body">While anecdotal evidence supports the benefits of hemp supplements, scientific research is still evolving. Several studies have underscored the efficacy of CBD in particular areas:</text:p>
      <text:p text:style-name="Text_20_body">Pain and Inflammation: Research has demonstrated CBD's ability to bind with receptors in the brain and immune system, impacting pain perception and inflammatory responses.</text:p>
      <text:p text:style-name="Text_20_body">Neurological Benefits: Preliminary studies indicate that CBD might offer neuroprotective benefits, potentially beneficial for conditions like epilepsy and multiple sclerosis.</text:p>
      <text:p text:style-name="Text_20_body">Psychological Impacts: A notable study published in 2019 highlighted CBD's potential in reducing anxiety and related symptoms in teenagers with social anxiety disorder.</text:p>
      <text:p text:style-name="Text_20_body">Despite promising findings, it's important to note that more comprehensive human trials are needed to fully understand the scope and mechanisms of CBD and hemp's benefits.</text:p>
      <text:p text:style-name="Text_20_body">Consumer Reception</text:p>
      <text:p text:style-name="Text_20_body">The reception of <text:a xlink:type="simple" xlink:href="https://foreverhempgummies.org/" text:style-name="Internet_20_link" text:visited-style-name="Visited_20_Internet_20_Link">Forever Hemp</text:a> Supplement among users has been largely positive. Consumers appreciate its natural composition and diverse health benefits,  <text:a xlink:type="simple" xlink:href="http://master.reter.info/fo_eve_hemp_gummies:combining_them_with_a_healthy_diet" text:style-name="Internet_20_link" text:visited-style-name="Visited_20_Internet_20_Link">Forever Hemp CBD Review</text:a> which align with the contemporary shift towards holistic health solutions. Many users report experiencing significant improvements in pain management, relaxation, and general well-being. Furthermore, the absence of psychoactive effects makes it a widely accepted option.</text:p>
      <text:p text:style-name="Text_20_body">However, some consumers express concerns regarding the variability in quality across different brands and batches, which can affect the consistency of effects. As with any supplement, individual results may vary based on several factors such as dosage, metabolism, and lifestyle.</text:p>
      <text:p text:style-name="Text_20_body">Conclusion</text:p>
      <text:p text:style-name="Text_20_body"><text:a xlink:type="simple" xlink:href="https://foreverhempgummies.org/" text:style-name="Internet_20_link" text:visited-style-name="Visited_20_Internet_20_Link">Forever Hemp</text:a> Supplement represents a compelling addition to the array of natural wellness products available today. Combining the potential benefits of CBD with the nutritional power of hemp, this supplement addresses a wide range of health concerns, from pain relief to mental well-being. As scientific research advances, it is likely that our understanding of hemp’s benefits will continue to grow, solidifying its place in natural health regimes. Consumers interested in integrating Forever Hemp Supplement into their health routine should consider consulting with healthcare professionals, especially when dealing with pre-existing health conditions or medications. Only through informed and careful use can one truly harness the potential advantages of this promising natural supp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benefits_fo_focus_and_concent_ation</dc:title>
  </office:meta>
</office:document-meta>
</file>