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compa_ing_them_to_othe_cbd_gummies"/>(Image: <text:a xlink:type="simple" xlink:href="https://dribbble.com/search/shots/popular/20src=" text:style-name="Internet_20_link" text:visited-style-name="Visited_20_Internet_20_Link">https://dribbble.com/search/shots/popular/20src=</text:a>)Three Simple Methods You possibly can Turn Buy Forever Hemp Into Success</text:p>
      <text:p text:style-name="Text_20_body">The hemp industry has seen a meteoric rise in recent years, paralleling the increasing consumer interest in natural health and wellness products. Among the myriad of companies that have emerged, Forever Hemp has gained considerable attention. This article delves into reviews of Forever Hemp, providing a comprehensive understanding of their product offerings, customer experiences, and the overall impact of their brand in the CBD marketplace.</text:p>
      <text:p text:style-name="Text_20_body">Understanding Hemp and CBD</text:p>
      <text:p text:style-name="Text_20_body">First, it's essential to understand  <text:a xlink:type="simple" xlink:href="http://bgmhero.awooltech.com/bbs/board.php?bo_table=free&amp;wr_id=653971" text:style-name="Internet_20_link" text:visited-style-name="Visited_20_Internet_20_Link">Forever Hemp Review</text:a> what hemp and CBD are. Hemp is a variety of the Cannabis sativa plant species that is grown specifically for industrial uses. It is one of the fastest-growing plants and was one of the first plants to be spun into usable fiber 10,000 years ago. CBD, short for cannabidiol, is a chemical compound from the hemp plant. Unlike THC (tetrahydrocannabinol), another compound found in cannabis, CBD does not have psychoactive effects and is often used for its potential therapeutic benefits.</text:p>
      <text:p text:style-name="Text_20_body">Forever Hemp: An Overview</text:p>
      <text:p text:style-name="Text_20_body">Forever Hemp is a brand that has positioned itself as a purveyor of high-quality CBD products. Their product line typically includes CBD oils, tinctures, gummies, capsules, topicals, and more. The company claims to provide products that are both effective and safe, utilizing organically grown hemp and  Buy Forever Hemp rigorous quality control to ensure consistency and purity.</text:p>
      <text:p text:style-name="Text_20_body">Analyzing Forever Hemp Reviews</text:p>
      <text:p text:style-name="Text_20_body">When assessing the credibility and effectiveness of any CBD brand, consumer reviews are invaluable. They offer insight into real-world experiences and satisfaction levels. Here's a look at some common themes found in Forever Hemp reviews:</text:p>
      <text:p text:style-name="Text_20_body">Product Quality and Effectiveness</text:p>
      <text:p text:style-name="Text_20_body">Many reviewers praise Forever Hemp for the high quality and effectiveness of their products. Customers often note experiencing relief from anxiety, improved sleep, pain management, and a general sense of well-being after using Forever Hemp products. The company's commitment to using organically grown hemp free from pesticides and harmful chemicals seems to resonate well with its customer base.</text:p>
      <text:p text:style-name="Text_20_body">Customer Service</text:p>
      <text:p text:style-name="Text_20_body">Customer service is a critical aspect of any consumer-facing business, and Forever Hemp appears to excel in this area. Several reviews highlight the helpfulness and responsiveness of the Forever Hemp support team. Customers appreciate receiving prompt assistance with queries and issues, which strengthens their loyalty to the brand.</text:p>
      <text:p text:style-name="Text_20_body">Transparency and Lab Testing</text:p>
      <text:p text:style-name="Text_20_body">Transparency is another area where Forever Hemp receives favorable reviews. The company provides access to third-party lab testing results, ensuring that customers know exactly what they're purchasing. This transparency not only builds trust but also reassures customers about the safety and legality of the products they are consuming.</text:p>
      <text:p text:style-name="Text_20_body">Price Points</text:p>
      <text:p text:style-name="Text_20_body">The pricing of <text:a xlink:type="simple" xlink:href="https://www.websem.info/" text:style-name="Internet_20_link" text:visited-style-name="Visited_20_Internet_20_Link">Forever Hemp CBD</text:a> Hemp products garners a mix of opinions. While some customers believe that the prices are justified given the quality of the products, others feel that they are on the higher end compared to competitors. However, many are willing to pay a premium for the perceived benefits and assurance of quality.</text:p>
      <text:p text:style-name="Text_20_body">Taste and Texture</text:p>
      <text:p text:style-name="Text_20_body">For consumable CBD products like oils and gummies, taste and texture are crucial factors influencing customer satisfaction. Reviews on Forever Hemp's consumables frequently mention pleasant flavors and palatable textures. This aspect makes it easier for users to incorporate these products into their daily routines.</text:p>
      <text:p text:style-name="Text_20_body">Points for Consideration</text:p>
      <text:p text:style-name="Text_20_body">While many reviews are positive, there are naturally some critical voices as well. A few users have mentioned that they did not experience the desired effects or found the products less effective over time. Others have pointed out shipping delays or issues with availability. As with any product, individual experiences can vary significantly, and it's crucial for potential customers to conduct thorough research and consult healthcare providers when necessary.</text:p>
      <text:p text:style-name="Text_20_body">The Impact of Forever Hemp in the CBD Industry</text:p>
      <text:p text:style-name="Text_20_body"><text:a xlink:type="simple" xlink:href="https://kathrynhogan.ca/" text:style-name="Internet_20_link" text:visited-style-name="Visited_20_Internet_20_Link">Forever Hemp Review</text:a> Hemp's presence in the CBD industry exemplifies the dynamic nature of the health and wellness market. By focusing on quality, transparency, and customer service, the brand establishes itself as a trusted name. As consumer interest in natural remedies continues to grow, companies like Forever Hemp are likely to play a pivotal role in shaping the future of wellness products.</text:p>
      <text:p text:style-name="Text_20_body">Conclusion</text:p>
      <text:p text:style-name="Text_20_body">In summary, Forever Hemp reviews suggest a brand that is committed to delivering high-quality CBD products with customer satisfaction in mind. While there may be a range of opinions regarding pricing and individual effectiveness, the overall outlook is positive. For those interested in exploring CBD as a part of their wellness regimen, Forever Hemp may offer products worth considering, reinforced by a strong reputation for quality and customer care. As always, prospective users should approach CBD with informed caution and  <text:a xlink:type="simple" xlink:href="https://the-soulmate.com/" text:style-name="Internet_20_link" text:visited-style-name="Visited_20_Internet_20_Link">Forever Hemp Ingredients</text:a> an individualized understanding of their health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compa_ing_them_to_othe_cbd_gummies</dc:title>
  </office:meta>
</office:document-meta>
</file>