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custome_success_sto_ies"/>Why I Hate <text:a xlink:type="simple" xlink:href="https://gitlab.iue.fh-kiel.de/users/sign_in" text:style-name="Internet_20_link" text:visited-style-name="Visited_20_Internet_20_Link">Forever Hemp Supplement</text:a> Hemp Order</text:p>
      <text:p text:style-name="Text_20_body">Forever Hemp has emerged as a versatile and increasingly popular product due to its wide range of applications and potential health benefits. As part of the broader hemp industry, which has been growing steadily due to changing legal frameworks and increasing public interest in natural and sustainable products, Forever Hemp has captured attention for its promise of promoting wellness and environmental sustainability. This article delves into the diverse uses, potential benefits, and broader implications of <text:a xlink:type="simple" xlink:href="https://feng-shui.ua/bitrix/redirect.php?goto=https://mytischi-city.ru/imgnews/aHR0cHM6Ly9zYWRhLS1jb2xvci1tYWtpMy1uZXQudHJhbnNsYXRlLmdvb2cvYmJzL2Jicy5jZ2k/cGFnZT0wJl94X3RyX3NjaD1odHRwJl94X3RyX3NsPWF1dG8mX3hfdHJfdGw9ZnImX3hfdHJfaGw9ZnI=" text:style-name="Internet_20_link" text:visited-style-name="Visited_20_Internet_20_Link">Forever Hemp CBD Review</text:a> Hemp.</text:p>
      <text:p text:style-name="Text_20_body">Understanding Hemp and Its Components</text:p>
      <text:p text:style-name="Text_20_body">Hemp is a variety of the Cannabis sativa plant species, cultivated specifically for industrial use. It contains low levels of THC (tetrahydrocannabinol), the psychoactive compound found in marijuana, ensuring it does not produce any intoxicating effects. Instead, it is rich in cannabinoids such as CBD (cannabidiol),  <text:a xlink:type="simple" xlink:href="https://wiki.rrtn.org/wiki/index.php/User:LawannaReuter33" text:style-name="Internet_20_link" text:visited-style-name="Visited_20_Internet_20_Link">Forever Hemp CBD Review</text:a> which is credited with various health benefits without the high.</text:p>
      <text:p text:style-name="Text_20_body">Forever Hemp products leverage the plant’s fibers, seeds, and oils to create a range of goods, from health supplements to textiles and biodegradable plastics.</text:p>
      <text:p text:style-name="Text_20_body">The Multifaceted Uses of Forever Hemp</text:p>
      <text:p text:style-name="Text_20_body">Nutritional Supplements: Forever Hemp includes CBD oil and hemp protein, both of which are becoming staples in health-conscious diets. CBD oil is praised for its potential to relieve pain, reduce anxiety, and improve sleep. Meanwhile, hemp protein is a plant-based source of essential amino acids, making it ideal for vegans and vegetarians.</text:p>
      <text:p text:style-name="Text_20_body">Skincare and Beauty Products: Hemp oil is rich in omega fatty acids and has moisturizing properties that benefit skin health. It is used in a variety of personal care products, including lotions, shampoos, and conditioners, offering nourishment and enhancing skin elasticity.</text:p>
      <text:p text:style-name="Text_20_body">Textiles and Clothing: The fibers of the hemp plant are incredibly durable and have been used historically for making ropes and sails. Today, Forever Hemp textiles are valued for being eco-friendly and sustainable alternatives to cotton and synthetic fibers. The clothing is breathable, UV resistant, and hypoallergenic, making it suitable for a wide range of uses.</text:p>
      <text:p text:style-name="Text_20_body">Biodegradable Plastics and Building Materials: Hemp can be used to produce biodegradable plastics and “hempcrete,” a sustainable building material. These innovations support environmental efforts by reducing dependency on fossil fuels and lowering carbon footprints.</text:p>
      <text:p text:style-name="Text_20_body">Potential Health Benefits</text:p>
      <text:p text:style-name="Text_20_body">The use of Forever Hemp products is associated with a number of potential health benefits:</text:p>
      <text:p text:style-name="Text_20_body">Pain Relief: CBD, a component of Forever Hemp products, interacts with receptors in the brain and immune system to reduce inflammation and alleviate pain.
Anxiety and Depression: Several studies suggest that CBD may help combat anxiety and depression by altering serotonin levels, a neurotransmitter associated with mood regulation.
Skin Health: Hemp oil’s anti-inflammatory properties help reduce acne by decreasing oil production, and its moisturizing ability addresses dryness and irritation.
Heart Health: Omega-3 and omega-6 fatty acids in hemp seeds may promote cardiovascular health by reducing cholesterol levels and improving heart function.</text:p>
      <text:p text:style-name="Text_20_body">Legal and Environmental Considerations</text:p>
      <text:p text:style-name="Text_20_body">The legal status of hemp products has evolved, particularly in the United States, with the 2018 Farm Bill marking a turning point by legalizing the cultivation of hemp with less than 0.3% THC. This legislative change has spurred investment and innovation in the hemp industry, including the development of Forever Hemp products.</text:p>
      <text:p text:style-name="Text_20_body">Environmentally, hemp is considered a sustainable crop. It requires less water than traditional crops, improves soil health, and is naturally resistant to pests, reducing the need for pesticides. As such, the cultivation and use of hemp align with the goals of reducing environmental impact and promoting sustainable agricultural practices.</text:p>
      <text:p text:style-name="Text_20_body">Future Prospects</text:p>
      <text:p text:style-name="Text_20_body">The future for Forever Hemp appears promising, with trends indicating a growing consumer shift toward natural, health-oriented, and eco-friendly products. Continued research into hemp’s properties may reveal further applications, enhancing its value in pharmaceuticals, nutraceuticals, and even renewable energy.</text:p>
      <text:p text:style-name="Text_20_body">Furthermore, advancing technology is expected to refine the processing and production of hemp-based products, making them more accessible and affordable for consumers globally. As awareness increases and regulatory barriers decrease, Forever Hemp has the potential to become a staple in industries ranging from healthcare to construction.</text:p>
      <text:p text:style-name="Text_20_body">Conclusion</text:p>
      <text:p text:style-name="Text_20_body">Forever Hemp represents the intersection of traditional agricultural practices and  <text:a xlink:type="simple" xlink:href="http://food.errol.org.uk/index.php/Forever_Hemp_Gummies:_Customer_Success_Stories" text:style-name="Internet_20_link" text:visited-style-name="Visited_20_Internet_20_Link">Forever Hemp CBD Review</text:a> modern innovation. Its diverse applications, from health supplements to sustainable materials, highlight the plant’s versatility and potential to impact various facets of daily life positively. With ongoing research and an increasing focus on sustainability, hemp is poised to play an integral role in the future of wellness and environmental stewardship. As consumers continue to seek healthier and more sustainable lifestyles, Forever Hemp stands out as a symbol of nature's enduring prom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custome_success_sto_ies</dc:title>
  </office:meta>
</office:document-meta>
</file>