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enhancing_athletic_pe_fo_mance_natu_ally"/>Forever Hemp CBD For Business: The foundations Are Made To Be Damaged</text:p>
      <text:p text:style-name="Text_20_body">Buy Forever Hemp has emerged as a noteworthy entity in the burgeoning hemp industry, which has been rapidly expanding due to increasing awareness and demand for hemp-based products. The company has gained attention for its dedication to quality and innovation, aiming to position itself as a leader in the hemp market. This report provides a detailed exploration of Buy Forever Hemp, examining its product offerings, market presence, and future potential.</text:p>
      <text:p text:style-name="Text_20_body">Product Offerings and Quality Assurance</text:p>
      <text:p text:style-name="Text_20_body">(Image: <text:a xlink:type="simple" xlink:href="http://ministryofhemp.com/wp-content/uploads/2019/07/Hemp-Healthy-Product-Shot-1024x700.png" text:style-name="Internet_20_link" text:visited-style-name="Visited_20_Internet_20_Link">http://ministryofhemp.com/wp-content/uploads/2019/07/Hemp-Healthy-Product-Shot-1024x700.png</text:a>)Buy Forever Hemp specializes in a diverse range of hemp-based products. These include CBD oils, topical creams, edibles, and capsules, catering to a wide array of consumer needs. The company focuses on using high-quality hemp sourced from organically grown farms, ensuring the absence of pesticides and harmful chemicals. This commitment to quality is a cornerstone of Buy Forever Hemp, as it strives to provide products that are both safe and effective for consumer use.</text:p>
      <text:p text:style-name="Text_20_body">The production process of Buy Forever Hemp involves rigorous testing and quality control measures. Products undergo third-party lab testing to verify their purity, potency, and safety standards. This transparency in testing results not only builds consumer trust but also highlights the company’s dedication to maintaining high industry standards. By adhering to such practices, Buy Forever Hemp distinguishes itself in a competitive market, establishing a strong reputation for reliability and quality.</text:p>
      <text:p text:style-name="Text_20_body">Market Presence and Consumer Reach</text:p>
      <text:p text:style-name="Text_20_body">The hemp industry has witnessed significant growth over recent years, with an increasing number of consumers exploring hemp-based products for their potential health benefits. Buy <text:a xlink:type="simple" xlink:href="http://xn--bf0bzn517bbte8mq.kr/bbs/board.php?bo_table=free&amp;wr_id=703501" text:style-name="Internet_20_link" text:visited-style-name="Visited_20_Internet_20_Link">Forever Hemp</text:a> has capitalized on this trend by expanding its reach and market presence. The company’s strategic marketing initiatives leverage digital platforms, social media, and  <text:a xlink:type="simple" xlink:href="https://toripedia.info/index.php/Forever_Hemp_Gummies:_Enhancing_Your_Lifestyle_Naturally" text:style-name="Internet_20_link" text:visited-style-name="Visited_20_Internet_20_Link">Buy Forever Hemp</text:a> partnerships with wellness influencers to enhance brand visibility and consumer engagement.</text:p>
      <text:p text:style-name="Text_20_body">Buy Forever Hemp has effectively tapped into e-commerce platforms to broaden its consumer base beyond traditional brick-and-mortar stores. By offering an intuitive online shopping experience and responsive customer service, the company ensures that its consumers have easy access to its products. Additionally, Buy <text:a xlink:type="simple" xlink:href="https://rna.link/lateshawrenn22" text:style-name="Internet_20_link" text:visited-style-name="Visited_20_Internet_20_Link">Forever Hemp Order</text:a> Hemp regularly updates its online content with educational resources about hemp, aiming to inform and empower consumers in making informed decisions about their purchases.</text:p>
      <text:p text:style-name="Text_20_body">Sustainability and Environmental Commitment</text:p>
      <text:p text:style-name="Text_20_body">Sustainability is an integral aspect of Buy <text:a xlink:type="simple" xlink:href="https://mixup.wiki/index.php/Forever_Hemp_Gummies:_Unlocking_Your_Health_Potential" text:style-name="Internet_20_link" text:visited-style-name="Visited_20_Internet_20_Link">Forever Hemp Gummies</text:a> Hemp’s operational philosophy. The company acknowledges the importance of environmentally responsible practices within the hemp industry. To this end, it implements eco-friendly manufacturing processes and utilizes sustainable packaging materials to minimize its ecological footprint. Buy Forever Hemp aims to lead by example in promoting sustainability and responsible industrial practices within the hemp sector.</text:p>
      <text:p text:style-name="Text_20_body">Moreover, the company supports research and development initiatives aimed at improving the efficiency of hemp cultivation and processing. By fostering innovation in sustainable practices, Buy Forever Hemp aspires to contribute positively to the environment while maintaining the quality and integrity of its product offerings.</text:p>
      <text:p text:style-name="Text_20_body">Future Potential and Industry Outlook</text:p>
      <text:p text:style-name="Text_20_body">The future outlook for <text:a xlink:type="simple" xlink:href="https://gitlab.truckxi.com/stewartfriese4" text:style-name="Internet_20_link" text:visited-style-name="Visited_20_Internet_20_Link">Buy Forever Hemp</text:a> appears promising, given the rising consumer interest in natural and  <text:a xlink:type="simple" xlink:href="http://it-viking.ch/index.php/Forever_Hemp_Gummies:_How_They_Simplify_Your_Wellness_Journey" text:style-name="Internet_20_link" text:visited-style-name="Visited_20_Internet_20_Link">Buy Forever Hemp</text:a> holistic health solutions. The global hemp market is projected to continue its upward trajectory, driven by increasing legalization efforts, advancements in hemp cultivation techniques, and growing awareness of hemp’s benefits across various industries.</text:p>
      <text:p text:style-name="Text_20_body">To harness this potential, Buy Forever Hemp plans to diversify its product portfolio further and explore new market segments. By introducing innovative hemp-based products, the company aims to cater to niche consumer needs and expand its competitive edge. Additionally, strategic collaborations and partnerships with other industry leaders are anticipated to bolster Buy <text:a xlink:type="simple" xlink:href="https://git.ipmake.me/taniapointer53" text:style-name="Internet_20_link" text:visited-style-name="Visited_20_Internet_20_Link">Forever Hemp Ingredients</text:a> Hemp’s growth and market share.</text:p>
      <text:p text:style-name="Text_20_body">The company remains keen on exploring international markets, where hemp legalization is gaining momentum. Global expansion presents Buy <text:a xlink:type="simple" xlink:href="https://slimeknightswiki.com/index.php?title=Forever_Hemp_Gummies:_A_Natural_Approach_To_Health_And_Balance" text:style-name="Internet_20_link" text:visited-style-name="Visited_20_Internet_20_Link">Forever Hemp CBD Review</text:a> Hemp with opportunities to reach a broader audience and establish its brand presence on an international scale.</text:p>
      <text:p text:style-name="Text_20_body">Conclusion</text:p>
      <text:p text:style-name="Text_20_body">Buy Forever Hemp stands as a dynamic player in the hemp industry, characterized by its commitment to quality, sustainability, and consumer satisfaction. Through meticulous product development and strategic market positioning, the company addresses the growing demand for hemp-based products with integrity and innovation.</text:p>
      <text:p text:style-name="Text_20_body">As the industry continues to evolve, Buy Forever Hemp’s dedication to sustainable practices and consumer education positions it favorably for future growth. By staying attuned to market trends and consumer needs, the company remains poised to capitalize on new opportunities and maintain its standing as a trusted name in the hemp market. With strategic plans for expansion and innovation, Buy Forever Hemp is well-equipped to navigate the evolving landscape of the hemp industry and contribute to its continued advan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enhancing_athletic_pe_fo_mance_natu_ally</dc:title>
  </office:meta>
</office:document-meta>
</file>