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ombergirl-esp.lol/index.php/User:Michele40A" text:style-name="Internet_20_link" text:visited-style-name="Visited_20_Internet_20_Link">Forever Hemp CBD Review</text:a><text:bookmark text:name="fo_eve_hemp_gummies:how_they_enhance_you_wellness_outine"/> For Business: The foundations Are Made To Be Broken</text:p>
      <text:p text:style-name="Text_20_body"><text:a xlink:type="simple" xlink:href="http://acquaspring.eu/en/changecurrency/6?returnurl=https%3A%2F%2Fproxypremium.top%2Fcheck-headers-status%3Furl%3Dhttps%3a%2f%2fwww2k.biglobe.ne.jp%2f%7Ekao-nori%2fjawanote.cgi%3fjs%3deyjhbgcioijiuzi1niisinr5cci6ikpxvcj9.eyjhdwqioijkb2tlbiisimv4cci6mtyzntm0mza0niwiawf0ijoxnjm1mzm1odq2lcjpc3mioijkb2tlbiisimpzijoxlcjqdgkioiiycw91mmljdgjkzghzmmrpcjgxbjm2a2iilcjuymyioje2mzuzmzu4ndysinrzijoxnjm1mzm1odq2mdawotgwfq.qbosua9ilpw_jpkrxavx2nrj2ssbzmp_caqvh7croqs%26page%3d0%26sid%3d0c37d22a-371d-11ec-8074-f31464f85302%26url%3dwww2k.biglobe.ne.jp%2f%7Ekao-nori%2fjawanote.cgi%3fjs%3deyjhbgcioijiuzi1niisinr5cci6ikpxvcj9.eyjhdwqioijkb2tlbiisimv4cci6mtyzntm0mza0niwiawf0ijoxnjm1mzm1odq2lcjpc3mioijkb2tlbiisimpzijoxlcjqdgkioiiycw91mmljdgjkzghzmmrpcjgxbjm2a2iilcjuymyioje2mzuzmzu4ndysinrzijoxnjm1mzm1odq2mdawotgwfq.qbosua9ilpw_jpkrxavx2nrj2ssbzmp_caqvh7croqs%26page%3d0%26sid%3d0c37d22a-371d-11ec-8074-f31464f85302%26url%3dwww2k.biglobe.ne.jp%2f%7Ekao-nori%2fjawanote.cgi%3fpage%3d0%26url%3dwww.union.ic.ac.uk%2frcc%2ffellwanderers%2fgallery%2fmain.php%3fg2_itemid%3d12558" text:style-name="Internet_20_link" text:visited-style-name="Visited_20_Internet_20_Link">Forever Hemp</text:a> Ingredients has emerged as a leading name in the hemp industry, renowned for its commitment to quality,  <text:a xlink:type="simple" xlink:href="https://git.jackbondpreston.me/elouisep222923" text:style-name="Internet_20_link" text:visited-style-name="Visited_20_Internet_20_Link">Forever Hemp Review</text:a> sustainability, and innovation. With the global hemp market experiencing significant growth due to its diverse applications and increasing consumer interest in natural products, Forever Hemp Ingredients has positioned itself as a key contributor to this burgeoning industry.</text:p>
      <text:p text:style-name="Text_20_body">Company Overview</text:p>
      <text:p text:style-name="Text_20_body">Forever Hemp Ingredients specializes in the processing and distribution of high-quality hemp-derived products. Founded with a vision to promote the benefits of hemp and its derivatives,  <text:a xlink:type="simple" xlink:href="https://higgledy-piggledy.xyz/index.php/Forever_Hemp_Gummies:_Supporting_Heart_Health" text:style-name="Internet_20_link" text:visited-style-name="Visited_20_Internet_20_Link">Forever Hemp Ingredients</text:a> the company focuses on supplying ingredients for various sectors, including food and beverage, cosmetics, nutraceuticals, and personal care industries. Their product range encompasses hemp seeds, hemp oil, hemp protein, and  <text:a xlink:type="simple" xlink:href="https://food.errol.org.uk/index.php/Forever_Hemp_Gummies:_Effective_Strategies_For_Wellness_Support" text:style-name="Internet_20_link" text:visited-style-name="Visited_20_Internet_20_Link">Forever Hemp Ingredients</text:a> cannabidiol (CBD) extracts, all sourced and manufactured with meticulous attention to purity and safety.</text:p>
      <text:p text:style-name="Text_20_body">Commitment to Quality and Safety</text:p>
      <text:p text:style-name="Text_20_body">Central to the company’s operations is its unwavering commitment to quality and safety. Forever Hemp Ingredients adheres to rigorous quality control measures throughout the production process. They source their hemp from carefully selected, environmentally responsible farms that adhere to organic farming practices. These practices help ensure that their products are free from pesticides, heavy metals, and other contaminants, meeting the high standards set by international quality certifications.</text:p>
      <text:p text:style-name="Text_20_body">The manufacturing processes employed by Forever Hemp Ingredients include state-of-the-art extraction and processing techniques, ensuring that the integrity and potency of hemp components are maintained. Their facilities are equipped with advanced technology that enables efficient production while minimizing environmental impact.</text:p>
      <text:p text:style-name="Text_20_body">Sustainability Initiatives</text:p>
      <text:p text:style-name="Text_20_body">Sustainability is a core value at <text:a xlink:type="simple" xlink:href="http://skyrexcctv.com/gb1/bbs/board.php?bo_table=free&amp;wr_id=356407" text:style-name="Internet_20_link" text:visited-style-name="Visited_20_Internet_20_Link">Forever Hemp Ingredients</text:a>. The company recognizes the importance of environmentally friendly practices and actively incorporates sustainable methods into its operations. From sourcing raw materials to packaging finished products, Forever Hemp Ingredients emphasizes the use of renewable resources and the implementation of waste reduction strategies.</text:p>
      <text:p text:style-name="Text_20_body">Their sustainable initiatives include reducing carbon emissions through improved logistics, utilizing biodegradable packaging materials, and investing in renewable energy sources for  Forever Hemp their facilities. By prioritizing sustainable practices, <text:a xlink:type="simple" xlink:href="http://xn--80aehadl9acmry.xn--p1ai/bitrix/redirect.php?goto=http://www.dogtreatsmart.com/veterans-truck-stolen-from-south-side-h-e-b-parking-lot-with-emotional-support-dog-inside/" text:style-name="Internet_20_link" text:visited-style-name="Visited_20_Internet_20_Link">Forever Hemp CBD</text:a> Hemp Ingredients not only contributes positively to the environment but also meets the growing consumer demand for eco-conscious products.</text:p>
      <text:p text:style-name="Text_20_body">Innovative Research and Development</text:p>
      <text:p text:style-name="Text_20_body">At the forefront of Forever Hemp Ingredients’ success is its commitment to innovation. The company invests significantly in research and development to explore new applications and benefits of hemp-derived ingredients. Their R&amp;D team collaborates with industry experts and academic institutions to conduct cutting-edge research, ensuring the development of novel products that meet evolving market needs.</text:p>
      <text:p text:style-name="Text_20_body">Noteworthy advancements from their R&amp;D efforts include the formulation of enhanced hemp protein blends for specialized dietary needs and the development of innovative CBD-infused products. By staying ahead of industry trends and consumer preferences, <text:a xlink:type="simple" xlink:href="https://redirect.haibasoft.com/aHR0cDovL3dlYmJ1enouaW4vdGVzdGluZy9waHB0ZXN0L2RlbW8ucGhwP3ZpZGVvPWFuZHkmdXJsPWdhbWFyaWsubGkvaW5kZXgucGhwJTNGb3B0aW9uJTNEY29tX2NvbnRlbnQlMjZ2aWV3JTNEYXJ0aWNsZSUyNmlkJTNENjY6YWxpZWtiZXJjaWNlayUyNmNhdGlkJTNEMzU6ZWRlYml5YXQlMjZpdGVtaWQlM0Q1NA" text:style-name="Internet_20_link" text:visited-style-name="Visited_20_Internet_20_Link">Forever Hemp CBD</text:a> Hemp Ingredients continues to expand its product offerings, reinforcing its position as a market leader.</text:p>
      <text:p text:style-name="Text_20_body">Market Impact and Partnerships</text:p>
      <text:p text:style-name="Text_20_body">Forever Hemp Ingredients has made a significant impact on the global hemp market, establishing itself as a reliable and reputable supplier. Their commitment to quality and customer satisfaction has fostered strong relationships with a diverse clientele, ranging from small businesses to multinational corporations. This expansive client base is a testament to the company’s versatile product range and its ability to cater to various industry sectors.</text:p>
      <text:p text:style-name="Text_20_body">The company’s collaborative approach extends beyond simply supplying ingredients. Forever Hemp Ingredients often partners with its clients to develop custom solutions tailored to specific product formulations. By providing technical support and expertise, they help clients create innovative products that leverage the benefits of hemp.</text:p>
      <text:p text:style-name="Text_20_body">Commitment to Education and Advocacy</text:p>
      <text:p text:style-name="Text_20_body">In addition to its commercial ventures, Forever Hemp Ingredients is actively engaged in education and advocacy efforts. They aim to raise awareness about the benefits of hemp and its potential applications, addressing common misconceptions and promoting informed decision-making among consumers and industry stakeholders.</text:p>
      <text:p text:style-name="Text_20_body">The company participates in industry conferences, workshops, and public forums, sharing insights and knowledge on hemp-related topics. By contributing to the discourse surrounding hemp, Forever Hemp Ingredients plays a pivotal role in shaping the industry’s future and encouraging a positive perception of hemp-based products.</text:p>
      <text:p text:style-name="Text_20_body">Conclusion</text:p>
      <text:p text:style-name="Text_20_body">Forever Hemp Ingredients stands as a prominent figure in the hemp industry, reflecting a commitment to quality, sustainability, and  <text:a xlink:type="simple" xlink:href="https://wavedream.wiki/index.php/Forever_Hemp_Gummies:_How_They_Promote_Better_Sleep_Quality" text:style-name="Internet_20_link" text:visited-style-name="Visited_20_Internet_20_Link">Forever Hemp Ingredients</text:a> innovation. Through its diverse product offerings, emphasis on sustainable practices, and dedication to research and development, the company is well-positioned to continue its growth trajectory. As the global demand for natural and sustainable products rises, <text:a xlink:type="simple" xlink:href="http://gorillainvestment.com/bbs/board.php?bo_table=free&amp;wr_id=1180935" text:style-name="Internet_20_link" text:visited-style-name="Visited_20_Internet_20_Link">Forever Hemp Ingredients</text:a> is poised to remain a significant influencer in the hemp sector, fostering advancements that benefit both consumers and the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how_they_enhance_you_wellness_outine</dc:title>
  </office:meta>
</office:document-meta>
</file>