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how_they_p_omote_bette_sleep_quality"/>(Image: <text:a xlink:type="simple" xlink:href="http://www.imageafter.com/image.php?image=b3_landscapes069.jpg&amp;dl=1" text:style-name="Internet_20_link" text:visited-style-name="Visited_20_Internet_20_Link">http://www.imageafter.com/image.php?image=b3_landscapes069.jpg&amp;dl=1</text:a>)Unusual Article Uncovers The Deceptive Practices of Forever Hemp Supplement</text:p>
      <text:p text:style-name="Text_20_body">Hemp, a versatile plant known for its numerous uses, has garnered increasing attention in various industries, particularly within the food, health, and beauty sectors. Forever Hemp Ingredients, derived from the hemp plant, are at the forefront of this revolution, offering a wide array of benefits that are transforming products and consumer experiences. This article delves into the myriad uses and benefits of <text:a xlink:type="simple" xlink:href="https://thebigmoneyguide.com/" text:style-name="Internet_20_link" text:visited-style-name="Visited_20_Internet_20_Link">Forever Hemp Ingredients</text:a>, exploring their potential to enhance health and wellness, support sustainability, and create innovative products across different markets.</text:p>
      <text:p text:style-name="Text_20_body">Understanding Forever Hemp Ingredients</text:p>
      <text:p text:style-name="Text_20_body">Forever Hemp Ingredients refer to the core components derived from the hemp plant, scientifically known as Cannabis sativa. Unlike its cousin marijuana, hemp contains low levels of THC (tetrahydrocannabinol), the psychoactive component responsible for the “high” associated with cannabis. Instead, hemp is rich in CBD (cannabidiol) and other beneficial compounds such as proteins, fibers, and essential fatty acids. These ingredients are extracted through various processes to create an array of products ranging from dietary supplements to skincare formulations.</text:p>
      <text:p text:style-name="Text_20_body">Nutritional Benefits</text:p>
      <text:p text:style-name="Text_20_body">One of the most compelling attributes of Forever Hemp Ingredients is their nutritional profile. Hemp seeds, for instance, are a powerhouse of nutrients. They are an excellent source of plant-based protein, providing all nine essential amino acids, making them a valuable addition to vegan and vegetarian diets. Furthermore, hemp seeds are rich in omega-3 and omega-6 fatty acids, which are crucial for maintaining heart health, reducing inflammation, and supporting brain function.</text:p>
      <text:p text:style-name="Text_20_body">Hemp protein powder, derived from ground hemp seeds, is another product gaining popularity among health-conscious consumers and athletes. It serves as an excellent,  <text:a xlink:type="simple" xlink:href="http://it-viking.ch/index.php/Forever_Hemp_Gummies:_Anti-Inflammatory_Properties" text:style-name="Internet_20_link" text:visited-style-name="Visited_20_Internet_20_Link">Forever Hemp Ingredients</text:a> easily digestible protein supplement that can boost energy and  Forever Hemp Gummies aid in muscle recovery and growth.</text:p>
      <text:p text:style-name="Text_20_body">Health and Wellness</text:p>
      <text:p text:style-name="Text_20_body">CBD, one of the primary cannabinoids found in hemp, has sparked significant interest in the health and wellness sector due to its potential therapeutic benefits. Research suggests that CBD may have anti-inflammatory, analgesic, and anxiolytic properties, which could make it beneficial for managing conditions such as chronic pain, anxiety, and certain neurological disorders. As such, CBD oil and tinctures have become popular natural remedies for those seeking alternatives to traditional pharmaceuticals.</text:p>
      <text:p text:style-name="Text_20_body">Additionally, hemp-derived ingredients have shown potential in promoting healthy skin. The omega fatty acids found in hemp seed oil can help moisturize and nourish the skin from the inside out. Moreover, CBD's anti-inflammatory properties may aid in reducing acne, eczema, and other skin irritations.</text:p>
      <text:p text:style-name="Text_20_body">Sustainability and Environmental Impact</text:p>
      <text:p text:style-name="Text_20_body">Beyond personal health, <text:a xlink:type="simple" xlink:href="https://ehotbuzz.com/" text:style-name="Internet_20_link" text:visited-style-name="Visited_20_Internet_20_Link">Forever Hemp Order</text:a> Hemp Ingredients offer significant environmental benefits. Hemp is a highly sustainable crop, capable of growing in diverse climates and requiring minimal pesticides and herbicides. Its rapid growth cycle allows for multiple harvests per year, leading to increased yield compared to traditional crops.</text:p>
      <text:p text:style-name="Text_20_body">Hemp plants are known to improve soil health by reducing soil erosion and adding valuable nutrients through their deep root systems. Additionally, they can absorb more CO2 than trees, making them a valuable ally in combatting climate change. By choosing products with Forever Hemp Ingredients, consumers can contribute to sustainable agricultural practices that have a lower environmental impact.</text:p>
      <text:p text:style-name="Text_20_body">Industrial Applications</text:p>
      <text:p text:style-name="Text_20_body">The potential applications of Forever Hemp Ingredients extend beyond the health and beauty industries,  Forever Hemp reviews influencing various sectors including textiles, construction, and even automotive manufacturing. Hemp fiber is incredibly strong and durable, making it an excellent material for creating eco-friendly clothing, ropes, and paper products. Its use in construction, particularly in the form of “hempcrete,” offers lightweight, insulating, and sustainable building materials.</text:p>
      <text:p text:style-name="Text_20_body">Moreover, the biodegradable nature of hemp-based products provides a viable solution to reducing plastic waste. Hemp bioplastics are emerging as an eco-friendly alternative to traditional petrochemical plastics, promising a future with reduced environmental pollution.</text:p>
      <text:p text:style-name="Text_20_body">Challenges and Regulations</text:p>
      <text:p text:style-name="Text_20_body">Despite the numerous benefits and applications of Forever Hemp Ingredients, there are challenges and regulatory hurdles to consider. The legal landscape for hemp-derived products varies globally, with different countries enforcing varying degrees of restriction on cultivation, production, and distribution. Ensuring quality and safety standards is essential, as is navigating the complexities of international trade regulations.</text:p>
      <text:p text:style-name="Text_20_body">Moreover, public education is crucial to dispelling misconceptions about hemp and its association with marijuana. Increasing awareness of the differences between these plants and the benefits of hemp ingredients can help drive consumer acceptance and demand.</text:p>
      <text:p text:style-name="Text_20_body">Conclusion</text:p>
      <text:p text:style-name="Text_20_body">Forever Hemp Ingredients hold transformative potential across a range of industries, promoting health, sustainability, and innovation. Their nutritional and therapeutic benefits, combined with their environmental advantages, make them a valuable asset in addressing modern challenges. As research continues and awareness grows, the integration of hemp-derived components into everyday products is likely to accelerate, paving the way for a greener, healthier future. By embracing these ingredients, consumers and industries alike can contribute to a more sustainable planet and improved personal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how_they_p_omote_bette_sleep_quality</dc:title>
  </office:meta>
</office:document-meta>
</file>