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how_they_suppo_t_digestive_health"/>(Image: <text:a xlink:type="simple" xlink:href="https://www.istockphoto.com/photos/class=" text:style-name="Internet_20_link" text:visited-style-name="Visited_20_Internet_20_Link">https://www.istockphoto.com/photos/class=</text:a>)How one can (Do) Forever Hemp CBD Review In 24 Hours Or Much less For free</text:p>
      <text:p text:style-name="Text_20_body">In recent years, CBD (cannabidiol) has risen to prominence as a natural remedy for a plethora of health issues, ranging from anxiety to chronic pain. Among the numerous brands offering CBD products, Forever Hemp stands out due to its commitment to quality and effectiveness. This article aims to delve into what Forever Hemp CBD is, its potential benefits,  <text:a xlink:type="simple" xlink:href="http://it-viking.ch/index.php/Forever_Hemp_Gummies:_The_Role_Of_Vitamins_And_Minerals_In_Health" text:style-name="Internet_20_link" text:visited-style-name="Visited_20_Internet_20_Link">Forever Hemp CBD</text:a> and why it might be considered a beneficial addition to your wellness routine.</text:p>
      <text:p text:style-name="Text_20_body">Understanding CBD and its Origins</text:p>
      <text:p text:style-name="Text_20_body">CBD is a compound derived from the hemp plant, which is a close relative of the marijuana plant. Unlike its psychoactive cousin THC (tetrahydrocannabinol), CBD does not cause a “high.” Over the years, studies have shown that CBD can interact with the body's endocannabinoid system—a complex cell-signaling system involved in regulating various physiological processes such as mood, pain, and immune response.</text:p>
      <text:p text:style-name="Text_20_body">What Makes Forever Hemp CBD Unique?</text:p>
      <text:p text:style-name="Text_20_body">Forever Hemp CBD distinguishes itself through its meticulous production process and high-quality standards. The brand sources its hemp from organically grown plants, ensuring that the extract is free from pesticides, herbicides, and chemical fertilizers. This commitment to purity helps guarantee a product that is safe and potent.</text:p>
      <text:p text:style-name="Text_20_body">In terms of extraction, Forever Hemp employs advanced CO2 extraction techniques. This method is known for preserving the full spectrum of cannabinoids, terpenes, and other beneficial compounds found in the hemp plant. By maintaining these elements,  Buy Forever Hemp the resulting product offers an “entourage effect,” where the various components work synergistically to enhance the overall efficacy of the CBD extract.</text:p>
      <text:p text:style-name="Text_20_body">Moreover, Forever Hemp provides transparency by offering third-party lab testing results for its products. These tests confirm the absence of harmful contaminants and verify the concentration of CBD, giving consumers confidence in the safety and reliability of the product.</text:p>
      <text:p text:style-name="Text_20_body">The Potential Benefits of Forever Hemp CBD</text:p>
      <text:p text:style-name="Text_20_body">Pain Relief: One of the most widely recognized benefits of CBD is its potential to alleviate pain. By interacting with the endocannabinoid system, <text:a xlink:type="simple" xlink:href="https://gmcguire.digital.uic.edu/mediawiki/index.php?title=Forever_Hemp_Gummies:_Ensuring_Reliable_Wellness_Support" text:style-name="Internet_20_link" text:visited-style-name="Visited_20_Internet_20_Link">Forever Hemp Supplement</text:a> Hemp CBD may help reduce inflammation and modulate neurotransmitter activity, offering relief from chronic pain conditions like arthritis and fibromyalgia.</text:p>
      <text:p text:style-name="Text_20_body">Anxiety and Stress Reduction: With the growing prevalence of anxiety and stress-related disorders, many are turning to CBD as a natural alternative to pharmaceuticals. Research suggests that CBD may influence the brain's response to serotonin, a neurotransmitter associated with mood regulation. Forever Hemp CBD can be a promising option for those seeking a non-addictive solution to manage anxiety and stress levels.</text:p>
      <text:p text:style-name="Text_20_body">Better Sleep: Insomnia and disrupted sleep cycles are common issues affecting countless individuals. CBD may promote better sleep by addressing the root causes of insomnia, such as anxiety and pain. By potentially enhancing serotonin activity, Forever Hemp CBD could promote relaxation and tranquility, paving the way for a restful night's sleep.</text:p>
      <text:p text:style-name="Text_20_body">Neuroprotective Properties: Emerging research indicates that CBD might possess neuroprotective properties. This means it could be beneficial for individuals dealing with neurological disorders like epilepsy or multiple sclerosis. While more research is needed, existing studies are promising, showing a reduction in seizure frequency and severity in some patients.</text:p>
      <text:p text:style-name="Text_20_body">Enhanced Focus and Clarity: Anecdotal evidence and initial studies suggest that CBD might aid in improving focus and cognitive clarity. By potentially reducing stress and anxiety while enhancing mood, Forever Hemp CBD could create an optimal mental state for improved productivity and concentration.</text:p>
      <text:p text:style-name="Text_20_body">Usage and Dosage</text:p>
      <text:p text:style-name="Text_20_body"><text:a xlink:type="simple" xlink:href="https://scm.finlabsindia.org/christelrex50" text:style-name="Internet_20_link" text:visited-style-name="Visited_20_Internet_20_Link">Forever Hemp CBD</text:a> products come in various forms, including oils, capsules, edibles, and topicals. The choice of product often depends on personal preference and the specific health concern being addressed. For instance, oils and tinctures offer flexibility in dosage and quick absorption, making them ideal for quick relief. On the other hand, topicals can be applied directly to the skin for targeted pain relief.</text:p>
      <text:p text:style-name="Text_20_body">Dosage can vary significantly among individuals based on factors such as body weight, metabolism, and the severity of the condition. It's advisable to start with a low dose of CBD and gradually increase until the desired effect is achieved. Consulting with a healthcare provider familiar with CBD use can also aid in determining the appropriate dosage.</text:p>
      <text:p text:style-name="Text_20_body">Conclusion</text:p>
      <text:p text:style-name="Text_20_body">As CBD continues to garner attention for its potential health benefits, <text:a xlink:type="simple" xlink:href="http://eknr.com/g5/bbs/board.php?bo_table=free&amp;wr_id=16424" text:style-name="Internet_20_link" text:visited-style-name="Visited_20_Internet_20_Link">Forever Hemp Gummies</text:a> Hemp stands out with its dedication to quality and consumer transparency. By providing a range of products that are both ethical and effective, Forever Hemp CBD presents a compelling case for those seeking natural alternatives to support their well-being. While more scientific research is needed to fully understand the scope of CBD's capabilities, current studies, and user testimonials suggest a promising future for this versatile compound. Always remember to consult with a healthcare professional before beginning any new supplement regimen, especially if you have existing health conditions or are taking other medic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how_they_suppo_t_digestive_health</dc:title>
  </office:meta>
</office:document-meta>
</file>