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_gummies:maximizing_thei_benefits"/>Who Else Wants To be successful With <text:a xlink:type="simple" xlink:href="https://www.clan-coyote.de/index.php?mod=gbook&amp;action=entry&amp;id=0&amp;from=list" text:style-name="Internet_20_link" text:visited-style-name="Visited_20_Internet_20_Link">Forever Hemp CBD Review</text:a> Hemp Ingredients</text:p>
      <text:p text:style-name="Text_20_body">In recent years,  <text:a xlink:type="simple" xlink:href="https://marketingme.wiki/wiki/Forever_Hemp_Gummies:_The_Future_Of_CBD_Gummies" text:style-name="Internet_20_link" text:visited-style-name="Visited_20_Internet_20_Link">Forever Hemp CBD Review</text:a> the market for hemp-based products has seen an impressive surge, driven largely by growing consumer interest in natural wellness solutions. Among the plethora of offerings, Forever Hemp has emerged as a notable player, promising various health benefits attributed to its hemp-derived ingredients. This report aims to delve into the efficacy and viability of Forever Hemp products, in particular, examining their health claims, potential benefits, drawbacks, and overall consumer reception.</text:p>
      <text:p text:style-name="Text_20_body">Understanding Forever Hemp</text:p>
      <text:p text:style-name="Text_20_body">Forever Hemp is a brand that markets a range of products, primarily focusing on hemp-derived CBD as its core ingredient. CBD, or cannabidiol, is a non-psychoactive compound found in hemp plants, lauded for its therapeutic properties without the intoxicating effects associated with THC (tetrahydrocannabinol). Forever Hemp products include tinctures, capsules, topicals,  <text:a xlink:type="simple" xlink:href="http://food.errol.org.uk/index.php/Forever_Hemp_Gummies:_Customer_Success_Stories" text:style-name="Internet_20_link" text:visited-style-name="Visited_20_Internet_20_Link">Forever Hemp CBD Review</text:a> and edibles, designed to cater to various consumer preferences and needs.</text:p>
      <text:p text:style-name="Text_20_body">Exploring the Benefits</text:p>
      <text:p text:style-name="Text_20_body">Pain Relief and Anti-inflammatory Properties:
One of the major appeals of Forever Hemp products is their potential to alleviate pain and reduce inflammation. Studies have shown that CBD interacts with the endocannabinoid system in the human body, which plays a crucial role in regulating pain and immune responses. Users have reported relief from chronic pain conditions, including arthritis and muscle soreness, after consistent use of hemp-based products.</text:p>
      <text:p text:style-name="Text_20_body">Anxiety and Stress Reduction:
<text:a xlink:type="simple" xlink:href="http://ringturbine.com:80/index.php/Forever_Hemp_Gummies:_Understanding_Their_Health_Benefits" text:style-name="Internet_20_link" text:visited-style-name="Visited_20_Internet_20_Link">Forever Hemp</text:a> is often marketed as a natural solution for  <text:a xlink:type="simple" xlink:href="https://surgiteams.com/index.php/User:AnastasiaBlackwo" text:style-name="Internet_20_link" text:visited-style-name="Visited_20_Internet_20_Link">Forever Hemp CBD Review</text:a> anxiety and stress management. CBD is believed to influence the serotonin receptors in the brain, which are known to regulate mood and anxiety levels. Regular users of Forever Hemp products have reported feeling more relaxed and less anxious, attributing these benefits to the calming effects of CBD.</text:p>
      <text:p text:style-name="Text_20_body">Improved Sleep Quality:
Insomnia and sleep disturbances are common issues faced by many individuals, and <text:a xlink:type="simple" xlink:href="https://trevorjd.com/index.php/User:NOWRandy4038" text:style-name="Internet_20_link" text:visited-style-name="Visited_20_Internet_20_Link">Forever Hemp reviews</text:a> Hemp products are frequently touted for their ability to promote better sleep. CBD may aid in addressing the root causes of sleep problems by reducing anxiety and promoting relaxation, potentially leading to improved sleep quality and duration.</text:p>
      <text:p text:style-name="Text_20_body">Skin Health:
With a rising number of topical products, Forever Hemp targets consumers looking for natural skincare solutions. Hemp-based topicals are rich in essential fatty acids and have anti-inflammatory properties, making them suitable for addressing skin conditions such as acne, eczema,  <text:a xlink:type="simple" xlink:href="http://archmageriseswiki.com/index.php/Forever_Hemp_Gummies:_Customer_Success_Stories" text:style-name="Internet_20_link" text:visited-style-name="Visited_20_Internet_20_Link">Forever Hemp CBD Review</text:a> and psoriasis.</text:p>
      <text:p text:style-name="Text_20_body">Assessing the Drawbacks</text:p>
      <text:p text:style-name="Text_20_body">Variable Efficacy:
Despite promising testimonials, the efficacy of CBD products, including those from <text:a xlink:type="simple" xlink:href="https://mixup.wiki/index.php/User:FrancineMaxie" text:style-name="Internet_20_link" text:visited-style-name="Visited_20_Internet_20_Link">Forever Hemp Review</text:a> Hemp, can vary widely among individuals. Factors such as the user's body chemistry, the concentration of CBD, and the specific condition being treated all play a role in determining effectiveness.</text:p>
      <text:p text:style-name="Text_20_body">Regulatory and Quality Concerns:
The regulatory landscape for CBD products is still evolving, leading to potential concerns about product quality and consistency. While reputable brands like <text:a xlink:type="simple" xlink:href="https://feng-shui.ua/bitrix/redirect.php?goto=https://mytischi-city.ru/imgnews/aHR0cHM6Ly9zYWRhLS1jb2xvci1tYWtpMy1uZXQudHJhbnNsYXRlLmdvb2cvYmJzL2Jicy5jZ2k/cGFnZT0wJl94X3RyX3NjaD1odHRwJl94X3RyX3NsPWF1dG8mX3hfdHJfdGw9ZnImX3hfdHJfaGw9ZnI=" text:style-name="Internet_20_link" text:visited-style-name="Visited_20_Internet_20_Link">Forever Hemp reviews</text:a> Hemp often adhere to stringent quality checks, the market is rife with less scrupulous operators. Therefore, consumers must exercise due diligence when selecting hemp products, checking for  <text:a xlink:type="simple" xlink:href="https://marketingme.wiki/wiki/User:DaleIbarra4239" text:style-name="Internet_20_link" text:visited-style-name="Visited_20_Internet_20_Link">Forever Hemp CBD Review</text:a> third-party lab testing and transparent ingredient sourcing.</text:p>
      <text:p text:style-name="Text_20_body">Potential Side Effects:
Although generally well-tolerated, CBD can cause side effects in some individuals. These may include fatigue, changes in appetite, and digestive issues. It's important for users to start with low doses and gradually increase, paying close attention to how their bodies react.</text:p>
      <text:p text:style-name="Text_20_body">Drug Interactions:
CBD has the potential to interact with certain medications, particularly those with a grapefruit warning, as both grapefruit and CBD can inhibit the cytochrome P450 liver enzymes that metabolize many drugs. Consumers are advised to consult healthcare professionals before introducing CBD into their regime if they are taking prescribed medications.</text:p>
      <text:p text:style-name="Text_20_body">Consumer Reception</text:p>
      <text:p text:style-name="Text_20_body">Consumer feedback for Forever Hemp products ranges from highly positive to mixed, a reflection of the broader market sentiment towards CBD products. Many users praise the brand for providing effective relief and improved well-being, while others note limited benefits. The difference in feedback can largely be attributed to individual variations in response to CBD.</text:p>
      <text:p text:style-name="Text_20_body">Conclusion</text:p>
      <text:p text:style-name="Text_20_body">Forever Hemp represents a prominent choice in the rapidly expanding CBD market, offering a variety of products aimed at enhancing wellness through natural means. While the potential benefits are encouraging—ranging from pain relief to improved sleep—the products' efficacy can be inconsistent and is influenced by myriad factors. As the hemp and CBD industry continues to evolve, potential users of Forever Hemp products should remain informed, cautious,  <text:a xlink:type="simple" xlink:href="https://wiki.rrtn.org/wiki/index.php/Forever_Hemp_Gummies:_Ingredients_That_Make_A_Difference" text:style-name="Internet_20_link" text:visited-style-name="Visited_20_Internet_20_Link">Forever Hemp CBD Review</text:a> and consult with healthcare providers when necessary to optimize their wellness journ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_gummies:maximizing_thei_benefits</dc:title>
  </office:meta>
</office:document-meta>
</file>