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maximizing_thei_benefits"/>(Image: <text:a xlink:type="simple" xlink:href="http://www.petalsandtails.com/cdn/shop/products/MG_4317-34807-Edit_grande.jpg?v=1711893228" text:style-name="Internet_20_link" text:visited-style-name="Visited_20_Internet_20_Link">http://www.petalsandtails.com/cdn/shop/products/MG_4317-34807-Edit_grande.jpg?v=1711893228</text:a>)Who Else Wants <text:a xlink:type="simple" xlink:href="https://git.kairoscope.net/poppyi30867269" text:style-name="Internet_20_link" text:visited-style-name="Visited_20_Internet_20_Link">Forever Hemp CBD</text:a> Hemp Reviews?</text:p>
      <text:p text:style-name="Text_20_body"><text:a xlink:type="simple" xlink:href="https://drapia.org/11-WIKI/index.php/Forever_Hemp_Gummies:_Promoting_Mental_Wellbeing" text:style-name="Internet_20_link" text:visited-style-name="Visited_20_Internet_20_Link">Forever Hemp CBD Review</text:a> Hemp is a term that encapsulates the burgeoning industry centered around hemp, a versatile plant that has been used for centuries for myriad purposes. As global awareness of environmental sustainability increases and  <text:a xlink:type="simple" xlink:href="https://t2cwiki.ovh/index.php/Forever_Hemp_Gummies:_Enhancing_Your_Lifestyle_Naturally" text:style-name="Internet_20_link" text:visited-style-name="Visited_20_Internet_20_Link">Forever Hemp CBD Review</text:a> the demand for natural products rises,  <text:a xlink:type="simple" xlink:href="http://food.errol.org.uk/index.php/Forever_Hemp_Gummies:_Customer_Success_Stories" text:style-name="Internet_20_link" text:visited-style-name="Visited_20_Internet_20_Link">Forever Hemp CBD Review</text:a> the hemp industry has seen a resurgence in interest and innovation. This report delves into the multifaceted world of hemp, its various applications,  <text:a xlink:type="simple" xlink:href="https://online-learning-initiative.org/wiki/index.php/User:Jamel27194" text:style-name="Internet_20_link" text:visited-style-name="Visited_20_Internet_20_Link">Forever Hemp Supplement</text:a> and its potential to significantly impact diverse sectors such as agriculture, health, and manufacturing.</text:p>
      <text:p text:style-name="Text_20_body">What is Hemp?</text:p>
      <text:p text:style-name="Text_20_body">Hemp is a strain of the Cannabis sativa plant species that is grown specifically for industrial uses. Unlike its cousin marijuana, hemp is characterized by low levels of THC (tetrahydrocannabinol), the psychoactive compound found in cannabis. This distinction makes hemp an attractive option for industry and commerce, given its versatility and non-intoxicating properties.</text:p>
      <text:p text:style-name="Text_20_body">Historically, hemp has been cultivated for thousands of years across different cultures, revered for its strong fibers used in textiles and  <text:a xlink:type="simple" xlink:href="https://wiki.vst.hs-furtwangen.de/wiki/User:RenaVance12" text:style-name="Internet_20_link" text:visited-style-name="Visited_20_Internet_20_Link">Forever Hemp CBD Review</text:a> construction. Before the 20th century, hemp was a staple in agriculture, serving as a critical component in rope making, paper production, and sailcloth manufacturing. Its decline was primarily due to regulatory restrictions associated with marijuana, but recent legal reforms have led to a renaissance in hemp cultivation and utilization.</text:p>
      <text:p text:style-name="Text_20_body">Applications and Benefits of Hemp</text:p>
      <text:p text:style-name="Text_20_body">Fibers and Textiles</text:p>
      <text:p text:style-name="Text_20_body">Hemp fibers are one of the strongest plant-based fibers available, offering durability and resilience. This makes them ideal for producing textiles that are not only long-lasting but also biodegradable. Hemp fabrics have gained popularity due to their ecological benefits and potential to reduce reliance on less sustainable materials such as cotton, which requires copious amounts of water and pesticides.</text:p>
      <text:p text:style-name="Text_20_body">Construction Materials</text:p>
      <text:p text:style-name="Text_20_body">The construction industry is also embracing hemp due to its environmental advantages. Hempcrete, a composite material made from hemp hurds (the woody core of the stem) and lime, offers a sustainable alternative to traditional concrete. Hempcrete is lightweight, provides excellent insulation, and is carbon-negative,  <text:a xlink:type="simple" xlink:href="https://vrisingwiki.net/Forever_Hemp_Gummies:_How_They_Simplify_Your_Wellness_Journey" text:style-name="Internet_20_link" text:visited-style-name="Visited_20_Internet_20_Link">Forever Hemp CBD Review</text:a> meaning it absorbs more carbon dioxide during its life cycle than it emits.</text:p>
      <text:p text:style-name="Text_20_body">Food and Nutrition</text:p>
      <text:p text:style-name="Text_20_body">From the culinary perspective, hemp seeds and oil are recognized for their rich nutritional profile. They are high in essential fatty acids, such as omega-3 and omega-6, as well as proteins and vitamins, making them a beneficial addition to the diet. Hemp-based food products are valued for promoting heart health, reducing inflammation, and supporting overall well-being.</text:p>
      <text:p text:style-name="Text_20_body">Health and Wellness</text:p>
      <text:p text:style-name="Text_20_body">Hemp also harbors significant potential in the wellness sector. Cannabidiol (CBD), a compound derived from hemp, has gained widespread attention for its therapeutic properties. Unlike THC, CBD does not induce a 'high,' making it an attractive option for treating conditions such as pain, anxiety, epilepsy, and  <text:a xlink:type="simple" xlink:href="https://t2cwiki.ovh/index.php/Forever_Hemp_Gummies:_Promoting_Overall_Wellbeing" text:style-name="Internet_20_link" text:visited-style-name="Visited_20_Internet_20_Link">Forever Hemp CBD Review</text:a> inflammation. The growing acceptance and legalization of hemp-derived CBD products have positioned the hemp industry favorably in the health and wellness market.</text:p>
      <text:p text:style-name="Text_20_body">Environmental Impact</text:p>
      <text:p text:style-name="Text_20_body">One of the most compelling aspects of hemp is its minimal environmental footprint. Hemp plants can grow rapidly in various climates, require limited pesticides and herbicides, and help regenerate soil health. They can also absorb significant amounts of carbon dioxide, making them an integral part of strategies aiming to combat climate change.</text:p>
      <text:p text:style-name="Text_20_body">Challenges and Future Prospects</text:p>
      <text:p text:style-name="Text_20_body">Despite its numerous benefits, the hemp industry faces some challenges. Regulatory barriers, particularly concerning the differentiation between hemp and marijuana, continue to pose obstacles. Inconsistencies in international legislation can hinder trade and impede industry growth. Additionally, the need for comprehensive research to fully understand the long-term impacts of hemp cultivation on different ecosystems remains a priority.</text:p>
      <text:p text:style-name="Text_20_body">Nevertheless,  <text:a xlink:type="simple" xlink:href="http://red.ribbon.to/~doggie/cgi/album/album.cgi?mode=detail&amp;no=87" text:style-name="Internet_20_link" text:visited-style-name="Visited_20_Internet_20_Link">Forever Hemp</text:a> reviews the future of hemp looks promising. As governments worldwide begin to recognize the plant's potential, regulatory relaxations and increased investment in research and development are anticipated. Advances in agricultural technology and processing techniques are likely to improve the efficiency of hemp production, making it more accessible and affordable.</text:p>
      <text:p text:style-name="Text_20_body">The industry also has a robust potential to create jobs and stimulate economic growth, particularly in rural areas where agriculture forms the backbone of the economy. Initiatives aimed at educating farmers about hemp cultivation and providing support for small-scale enterprises are crucial for leveraging these opportunities.</text:p>
      <text:p text:style-name="Text_20_body">Conclusion</text:p>
      <text:p text:style-name="Text_20_body"><text:a xlink:type="simple" xlink:href="https://pastoralcaremission.org/bbs/board.php?bo_table=free&amp;wr_id=2682417" text:style-name="Internet_20_link" text:visited-style-name="Visited_20_Internet_20_Link">Forever Hemp Order</text:a> Hemp symbolizes a new era of sustainability and innovation. As industries and consumers increasingly prioritize eco-friendly solutions, hemp is well-positioned to play a vital role in meeting these demands. By harnessing its potential across various sectors, from textiles to health, the hemp industry not only offers economic opportunities but also contributes to a more sustainable future. Embracing the potential of hemp could pave the way for greener practices and the development of products that harmonize with the principles of sustainable liv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maximizing_thei_benefits</dc:title>
  </office:meta>
</office:document-meta>
</file>