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maximizing_thei_benefits_fo_wellness"/>(Image: <text:a xlink:type="simple" xlink:href="http://www.imageafter.com/image.php?image=b10fabrics008.jpg&amp;dl=1" text:style-name="Internet_20_link" text:visited-style-name="Visited_20_Internet_20_Link">http://www.imageafter.com/image.php?image=b10fabrics008.jpg&amp;dl=1</text:a>)If You Want To Be A Winner, Change Your Forever Hemp Ingredients Philosophy Now!</text:p>
      <text:p text:style-name="Text_20_body">In recent years, the hemp industry has witnessed a surge in popularity, driven largely by the increasing consumer interest in natural and sustainable products. One term that has gained traction within this space is the “Forever Hemp Order.” Understanding this concept is crucial for anyone interested in hemp's legal, environmental, and economic impact. This article will explore what the Forever Hemp Order entails, its implications for the industry, and the benefits and challenges associated with it.</text:p>
      <text:p text:style-name="Text_20_body">The Essence of Forever Hemp Order</text:p>
      <text:p text:style-name="Text_20_body">The Forever Hemp Order refers to a comprehensive legislative framework that aims to regulate and promote the sustainable cultivation, processing, and distribution of hemp. Unlike temporary measures or short-term policies, this order emphasizes long-term solutions that support the growth of the hemp industry while ensuring adherence to environmental and safety standards.</text:p>
      <text:p text:style-name="Text_20_body">The name signifies a commitment to creating a lasting infrastructure for hemp production that can adapt to changes in technology, consumer demand, and environmental needs. By establishing clear guidelines and support systems, the Forever Hemp Order seeks to remove uncertainties in the hemp market, thus encouraging more stakeholders to invest in this versatile plant.</text:p>
      <text:p text:style-name="Text_20_body">Key Features of the Forever Hemp Order</text:p>
      <text:p text:style-name="Text_20_body">Regulatory Standards: At the heart of the Forever Hemp Order are strict regulatory standards designed to ensure that hemp products are safe and consistent in quality. These standards also help distinguish between different varieties of hemp, such as industrial hemp used for fiber and cannabidiol (CBD)-rich hemp for wellness products.</text:p>
      <text:p text:style-name="Text_20_body">Sustainability Practices: The order places a strong emphasis on environmentally friendly practices. This includes the promotion of organic farming methods, crop rotation, and the use of renewable resources in hemp production and processing. The aim is to create a model for sustainable agriculture that can be replicated in other sectors.</text:p>
      <text:p text:style-name="Text_20_body">Research and Development: Investment in research and development (R&amp;D) is another cornerstone of the <text:a xlink:type="simple" xlink:href="https://foreverhempgummies.org/" text:style-name="Internet_20_link" text:visited-style-name="Visited_20_Internet_20_Link">Forever Hemp</text:a> Order. By funding studies on new uses for hemp and improving cultivation techniques, the order seeks to unlock further potential in hemp's versatility, thereby expanding its applications in textiles, construction materials, biofuel, and more.</text:p>
      <text:p text:style-name="Text_20_body">Economic Incentives: To encourage participation, the <text:a xlink:type="simple" xlink:href="https://foreverhempgummies.org/" text:style-name="Internet_20_link" text:visited-style-name="Visited_20_Internet_20_Link">Forever Hemp Order</text:a> offers financial incentives for businesses and farmers entering the hemp industry. This includes tax breaks, subsidies for eco-friendly practices, and grants for research initiatives.</text:p>
      <text:p text:style-name="Text_20_body">Implications for the Hemp Industry</text:p>
      <text:p text:style-name="Text_20_body">The implementation of the Forever Hemp Order has significant implications for the hemp industry. By providing a robust legal framework and support system, it reduces investment risks, fostering stability and growth. Farmers and businesses can plan long-term strategies, secure in the knowledge that the regulatory environment will remain consistent.</text:p>
      <text:p text:style-name="Text_20_body">Additionally, by promoting sustainable practices, the industry can appeal to environmentally conscious consumers. With climate change concerns on the rise, more consumers are looking for products that align with their values, and hemp's potential as a sustainable crop positions it as an attractive option.</text:p>
      <text:p text:style-name="Text_20_body">Furthermore, the focus on R&amp;D can drive innovation within the industry. New hemp-based products and improved farming techniques can lead to increased market opportunities and, ultimately, a more resilient industry capable of adapting to future challenges.</text:p>
      <text:p text:style-name="Text_20_body">Benefits and Challenges</text:p>
      <text:p text:style-name="Text_20_body">Benefits</text:p>
      <text:p text:style-name="Text_20_body">Environmental Impact: Hemp is an eco-friendly crop that can positively impact the environment. It requires less water than many other crops, enriches soil health, and can capture significant amounts of carbon dioxide from the atmosphere.</text:p>
      <text:p text:style-name="Text_20_body">Economic Opportunities: By creating jobs in farming,  Forever Hemp CBD processing, and research, the Forever Hemp Order stimulates economic growth. The potential for exporting hemp goods also opens international trade opportunities.</text:p>
      <text:p text:style-name="Text_20_body">Diverse Applications: Hemp's versatility means it can be integrated into many different industries, from clothing to construction to health and wellness products. This diversity helps spread risk across various sectors.</text:p>
      <text:p text:style-name="Text_20_body">Challenges</text:p>
      <text:p text:style-name="Text_20_body">Regulatory Hurdles: While the Forever Hemp Order aims to streamline regulations, differences in state or regional laws can create confusion and bureaucratic challenges.</text:p>
      <text:p text:style-name="Text_20_body">Market Perception: Despite growing acceptance, there remains some stigmatization of hemp due to its association with marijuana. Educating consumers and policymakers remains a crucial task.</text:p>
      <text:p text:style-name="Text_20_body">Infrastructure Needs: To fully realize hemp’s potential, significant investments are needed in infrastructure for  Forever Hemp Review processing and distribution, which can be a barrier for emerging enterprises.</text:p>
      <text:p text:style-name="Text_20_body">Conclusion</text:p>
      <text:p text:style-name="Text_20_body">The Forever Hemp Order represents a significant step forward for the hemp industry, aligning with modern values of sustainability, innovation, and economic resilience. By understanding its core principles and implications, stakeholders can better navigate this evolving landscape. As more countries and regions consider similar frameworks, the future of hemp looks promising, testament to the belief that this versatile plant is not just a trend, but an enduring solution for a greener tom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maximizing_thei_benefits_fo_wellness</dc:title>
  </office:meta>
</office:document-meta>
</file>