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_gummies:natu_al_solutions_fo_eve_yday_health"/>Eight Amazing Tricks To Get The Most Out Of Your <text:a xlink:type="simple" xlink:href="https://gitea.timerzz.com/flynnjude4527" text:style-name="Internet_20_link" text:visited-style-name="Visited_20_Internet_20_Link">Forever Hemp CBD Review</text:a> Hemp Gummies</text:p>
      <text:p text:style-name="Text_20_body">Buy Forever Hemp: An Overview of Its Products, Market Position, and Consumer Impact</text:p>
      <text:p text:style-name="Text_20_body">Introduction</text:p>
      <text:p text:style-name="Text_20_body">Buy Forever Hemp is a company dedicated to providing high-quality hemp-derived products. Over the past few years, this company has steadily risen in the wellness and natural products sector, attracting considerable attention for its commitment to sustainability, quality, and customer satisfaction. This report provides an overview of the products offered by Buy Forever Hemp, their market positioning, and the impact they've had on consumers.</text:p>
      <text:p text:style-name="Text_20_body">Product Range</text:p>
      <text:p text:style-name="Text_20_body">Buy Forever Hemp offers an extensive range of products primarily centered around hemp-derived cannabinoids such as CBD (cannabidiol). These products include tinctures, capsules, topicals, edibles, and even pet-friendly options, catering to a broad spectrum of customer needs.</text:p>
      <text:p text:style-name="Text_20_body">Tinctures and Oils: These are among the most popular products, known for their ease of use and rapid absorption. Buy Forever Hemp's tinctures come in various concentrations and flavors, allowing users to personalize their hemp experience.</text:p>
      <text:p text:style-name="Text_20_body">Capsules and Softgels: For those who prefer a more straightforward dosing option, capsules provide a convenient alternative. Buy Forever Hemp's capsules are crafted to retain the natural benefits of hemp, ensuring consumers receive a consistent and reliable dosage.</text:p>
      <text:p text:style-name="Text_20_body">Topicals: Aimed at those seeking targeted relief, topical products such as creams and balms harness the anti-inflammatory properties of CBD, providing localized relief for pain and inflammation.</text:p>
      <text:p text:style-name="Text_20_body">Edibles: These products include gummies and other consumables that offer a tasty alternative to traditional CBD administration methods. Edibles are particularly popular among those new to CBD, owing to their enjoyable taste and convenience.</text:p>
      <text:p text:style-name="Text_20_body">Pet products: Recognizing the potential benefits of CBD for pets, Buy Forever Hemp offers specially formulated products designed to support the well-being of pets, addressing issues such as anxiety and joint discomfort.</text:p>
      <text:p text:style-name="Text_20_body">Market Position</text:p>
      <text:p text:style-name="Text_20_body">The hemp-derived products market has seen exponential growth, and Buy Forever Hemp has positioned itself as a leader through its commitment to quality and transparency. The company prides itself on using only organically grown hemp, sourced from trusted farms. This dedication to using high-grade ingredients, coupled with comprehensive third-party testing for purity and potency, has helped Buy Forever Hemp earn the trust of consumers and stand out in a crowded market.</text:p>
      <text:p text:style-name="Text_20_body">Amid increasing consumer scrutiny over the quality and source of products, Buy Forever Hemp has gained a competitive edge by being transparent about its sourcing and production processes. The company provides detailed information about testing results and ingredient origins, fostering a sense of confidence and safety among its customer base.</text:p>
      <text:p text:style-name="Text_20_body">Consumer Impact and Reception</text:p>
      <text:p text:style-name="Text_20_body">Customer feedback for Buy Forever Hemp has been largely positive, with many users lauding the effectiveness and  <text:a xlink:type="simple" xlink:href="https://girlsgirl.co.kr/bbs/board.php?bo_table=free&amp;wr_id=120636" text:style-name="Internet_20_link" text:visited-style-name="Visited_20_Internet_20_Link">Forever Hemp reviews</text:a> Hemp Ingredients quality of its products. One of the company's main advantages is its focus on educating consumers. Through detailed product descriptions and educational resources on hemp and cannabinoids, the company empowers customers to make well-informed decisions about their health and wellness products.</text:p>
      <text:p text:style-name="Text_20_body">Consumers have reported a variety of benefits from using Buy <text:a xlink:type="simple" xlink:href="http://www.engel-und-waisen.de/index.php/Forever_Hemp_Gummies:_Customer_Experiences_And_Feedback" text:style-name="Internet_20_link" text:visited-style-name="Visited_20_Internet_20_Link">Forever Hemp Review</text:a> Hemp products, ranging from improved sleep quality and reduced anxiety to relief from chronic pain and inflammation. While individual experiences can vary widely, the overall sentiment suggests Buy Forever Hemp products are living up to their promises of providing natural, effective relief.</text:p>
      <text:p text:style-name="Text_20_body">Moreover, the company's commitment to sustainability resonates with environmentally conscious consumers. Buy Forever Hemp implements eco-friendly practices in its production and packaging processes, aiming to minimize its environmental footprint. This alignment with values of sustainability further strengthens its relationship with consumers who prioritize ethical consumption.</text:p>
      <text:p text:style-name="Text_20_body">Challenges and Opportunities</text:p>
      <text:p text:style-name="Text_20_body">Despite its successes, Buy <text:a xlink:type="simple" xlink:href="http://addsub.wiki/index.php/User:LeahDeal68313" text:style-name="Internet_20_link" text:visited-style-name="Visited_20_Internet_20_Link">Forever Hemp reviews</text:a> Hemp faces several challenges typical of the rapidly expanding hemp industry. Regulatory uncertainties and the evolving legal landscape can complicate product development and marketing strategies. Furthermore, increased competition from both established brands and new entrants to the market necessitates continuous innovation and adaptation.</text:p>
      <text:p text:style-name="Text_20_body">However, these challenges also present opportunities for Buy Forever Hemp. By staying ahead of industry regulations, engaging in ongoing research, and  <text:a xlink:type="simple" xlink:href="https://bbarlock.com/index.php/Forever_Hemp_Gummies:_Benefits_For_Focus_And_Concentration" text:style-name="Internet_20_link" text:visited-style-name="Visited_20_Internet_20_Link">Forever Hemp CBD Review</text:a> expanding its product line, the company can solidify its market position and continue to lead in the hemp sector.</text:p>
      <text:p text:style-name="Text_20_body">Conclusion</text:p>
      <text:p text:style-name="Text_20_body">Buy Forever Hemp has successfully carved out a niche in the hemp-derived wellness products market due to its unwavering focus on quality, transparency, and customer education. By addressing consumer needs with a wide range of effective products and maintaining eco-friendly practices, the company is likely to continue growing and influencing the wellness industry.</text:p>
      <text:p text:style-name="Text_20_body">Looking ahead, by navigating regulatory landscapes and  Forever Hemp Ingredients maintaining high standards, Buy Forever Hemp has the potential to remain a dominant player, influencing consumer perceptions of hemp products and contributing positively to the broader conversation surrounding natural wellness sol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_gummies:natu_al_solutions_fo_eve_yday_health</dc:title>
  </office:meta>
</office:document-meta>
</file>