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safe_usage_and_dosage_tips"/>The subsequent 3 Issues To right away Do About Forever Hemp Reviews</text:p>
      <text:p text:style-name="Text_20_body">Introduction</text:p>
      <text:p text:style-name="Text_20_body">Forever Hemp has gained significant attention in the realm of wellness and natural remedies, capitalizing on the increasing demand for hemp-derived products. As an advocate of sustainable health solutions, Forever Hemp offers a range of products that claim to harness the therapeutic benefits of hemp, particularly focusing on cannabidiol (CBD). This review delves into the brand’s offerings, efficacy, consumer feedback, and overall standing in the market, offering a comprehensive perspective on what Forever Hemp brings to the table.</text:p>
      <text:p text:style-name="Text_20_body">Product Line and Ingredients</text:p>
      <text:p text:style-name="Text_20_body"><text:a xlink:type="simple" xlink:href="http://cloud-repo.sdt.services/jessenicholas" text:style-name="Internet_20_link" text:visited-style-name="Visited_20_Internet_20_Link">Buy Forever Hemp</text:a> Hemp boasts a diverse product line, catering to various consumer needs and  Forever Hemp Gummies preferences. This includes CBD oils, capsules, edibles, topical lotions, and pet products. Their products are purportedly made from high-quality, organically grown hemp, ensuring that they are free from pesticides and harmful chemicals. The central ingredient, cannabidiol, is a non-psychoactive compound derived from cannabis, known for its potential therapeutic properties such as pain relief, anti-inflammatory effects, anxiety reduction, and improved sleep patterns.</text:p>
      <text:p text:style-name="Text_20_body">Each product is tailored to meet specific requirements. For instance, their CBD oils, available in different concentrations, are designed for versatility, allowing users to ingest directly or add to their food and beverages. The topical lotions are crafted to target localized pain and inflammation, providing a non-invasive option for addressing discomfort. Furthermore, <text:a xlink:type="simple" xlink:href="https://bytes-the-dust.com/index.php/User:AngeloRuggles8" text:style-name="Internet_20_link" text:visited-style-name="Visited_20_Internet_20_Link">Forever Hemp CBD Review</text:a> Hemp’s pet line addresses the growing interest among pet owners for natural solutions to enhance their animals' well-being.</text:p>
      <text:p text:style-name="Text_20_body">Efficacy and Consumer Feedback</text:p>
      <text:p text:style-name="Text_20_body">The efficacy of Forever Hemp products largely depends on individual body chemistry and the specific health challenges faced by users. Many consumers report positive experiences, citing improvements in conditions such as chronic pain, insomnia, anxiety, and general stress. The fast-absorbing nature of the oils and topicals is often highlighted, with users appreciating the relatively quick onset of effects. </text:p>
      <text:p text:style-name="Text_20_body">User testimonials frequently commend the brand for its commitment to transparency and quality. The company claims to conduct third-party testing for purity and potency, making lab results accessible to customers. This practice builds trust and reassures consumers about the integrity of the ingredients used. Notably, some users have expressed the desire for a wider range of flavors in the edible collection, suggesting that the brand  <text:a xlink:type="simple" xlink:href="https://surgiteams.com/index.php/Forever_Hemp_Gummies:_Anti-Inflammatory_Properties" text:style-name="Internet_20_link" text:visited-style-name="Visited_20_Internet_20_Link">Forever Hemp CBD Review</text:a> could expand in this area.</text:p>
      <text:p text:style-name="Text_20_body">Market Position and Reputation</text:p>
      <text:p text:style-name="Text_20_body">In the crowded CBD marketplace, Forever Hemp distinguishes itself through an emphasis on quality, transparency, and customer service. Their dedication to organic practices and non-GMO ingredients aligns with the values of health-conscious consumers who are increasingly concerned about the environmental impact of their lifestyle choices. This focus has helped <text:a xlink:type="simple" xlink:href="http://www.sincano.com/author/melbaupx89" text:style-name="Internet_20_link" text:visited-style-name="Visited_20_Internet_20_Link">Forever Hemp CBD</text:a> Hemp carve out a reputable niche within the wellness community.</text:p>
      <text:p text:style-name="Text_20_body">Moreover, the brand’s active engagement in educating the public about CBD and its potential benefits has contributed to its respectability. Forever Hemp’s website and promotional materials often include comprehensive guides on dosage, usage tips, and  Forever Hemp Order frequently asked questions, positioning them as not just a product vendor, but a knowledgeable partner in the journey to better health.</text:p>
      <text:p text:style-name="Text_20_body">Challenges and Areas for Improvement</text:p>
      <text:p text:style-name="Text_20_body">Despite its strengths, Forever Hemp faces challenges typical of the CBD industry. Regulatory ambiguities and the lack of standardized testing across the industry can pose hurdles to establishing trust and legitimacy. While Forever Hemp endeavours to overcome these challenges through transparency and third-party testing, it must continuously adapt to evolving regulations to maintain its market position.</text:p>
      <text:p text:style-name="Text_20_body">One area for improvement could be the expansion of their product range to include more innovative options, such as beverages or beauty products, which are gaining popularity in the CBD sector. Additionally, enhancing the flavor profiles of certain products, particularly edibles, could appeal to a broader audience.</text:p>
      <text:p text:style-name="Text_20_body">Conclusion</text:p>
      <text:p text:style-name="Text_20_body">Forever Hemp appears to be a commendable player in the CBD market, offering an array of products that cater to diverse needs. Their commitment to quality, transparency, and customer education stands out as significant strengths that bolster their reputation among consumers. While challenges exist, particularly in terms of regulation and industry competition, Forever Hemp is well-positioned to continue its growth by addressing consumer feedback and expanding its product offerings.</text:p>
      <text:p text:style-name="Text_20_body">As the interest in natural and sustainable health solutions grows, brands like <text:a xlink:type="simple" xlink:href="http://schmalspurbedarf.de/module/bookmarkproducts/action?remove=1&amp;products=3772&amp;token=2f65c36cafce3875c8c2fd5daf83da12&amp;back=http%3a%2f%2fmaa-imcs.com%2Fcomponent%2Fk2%2Fitem%2F5-bernard-c" text:style-name="Internet_20_link" text:visited-style-name="Visited_20_Internet_20_Link">Forever Hemp CBD Review</text:a> Hemp that emphasize responsibility, quality, and authenticity are likely to thrive. For individuals exploring CBD as a potential supplement in their wellness regimen, Forever Hemp provides a promising option worth considering, backed by a foundation of positive consumer experiences and robust brand values.(Image: <text:a xlink:type="simple" xlink:href="https://healthnsupplements.com/wp-content/uploads/2025/01/Forever-Hemp-Gummies-Price.jpg" text:style-name="Internet_20_link" text:visited-style-name="Visited_20_Internet_20_Link">https://healthnsupplements.com/wp-content/uploads/2025/01/Forever-Hemp-Gummies-Price.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safe_usage_and_dosage_tips</dc:title>
  </office:meta>
</office:document-meta>
</file>