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suppo_ting_hea_t_health"/>The Hidden Truth on <text:a xlink:type="simple" xlink:href="https://wiki.team-glisto.com/index.php?title=Forever_Hemp_Gummies:_Enhancing_Athletic_Performance_Naturally" text:style-name="Internet_20_link" text:visited-style-name="Visited_20_Internet_20_Link">Forever Hemp Ingredients</text:a> Exposed</text:p>
      <text:p text:style-name="Text_20_body">In recent years, the popularity of CBD (cannabidiol) products has surged, largely due to their potential therapeutic benefits. Among the myriad of CBD brands in the market, Forever Hemp CBD stands out with its commitment to quality and its wide range of products. This article aims to delve into the world of Forever Hemp CBD, exploring its offerings, benefits,  Forever Hemp reviews and considerations for use.</text:p>
      <text:p text:style-name="Text_20_body">Understanding CBD and Its Benefits</text:p>
      <text:p text:style-name="Text_20_body">Before diving into Forever Hemp CBD, it's important to understand what CBD is and why it has garnered so much attention. CBD is a naturally occurring compound found in the cannabis plant. Unlike THC (tetrahydrocannabinol),  <text:a xlink:type="simple" xlink:href="https://online-learning-initiative.org/wiki/index.php/User:FQGElvis57594603" text:style-name="Internet_20_link" text:visited-style-name="Visited_20_Internet_20_Link">Forever Hemp CBD</text:a> CBD is non-psychoactive, meaning it does not induce a “high.” Instead, it is praised for its potential therapeutic effects, which range from reducing anxiety and pain to improving sleep and overall wellness.</text:p>
      <text:p text:style-name="Text_20_body">Studies have suggested that CBD interacts with the body's endocannabinoid system, a complex network that plays a role in regulating various physiological processes,  <text:a xlink:type="simple" xlink:href="https://galgbtqhistoryproject.org/wiki/index.php/Forever_Hemp_Gummies:_How_They_Enhance_Your_Wellness_Routine" text:style-name="Internet_20_link" text:visited-style-name="Visited_20_Internet_20_Link">Forever Hemp CBD</text:a> including mood, immune response, and pain sensation. This interaction is believed to underlie many of CBD's purported benefits.</text:p>
      <text:p text:style-name="Text_20_body">Introduction to Forever Hemp CBD</text:p>
      <text:p text:style-name="Text_20_body"><text:a xlink:type="simple" xlink:href="http://wiki.die-karte-bitte.de/index.php?title=Forever_Hemp_Gummies:_Combining_Them_With_A_Healthy_Diet" text:style-name="Internet_20_link" text:visited-style-name="Visited_20_Internet_20_Link">Forever Hemp CBD</text:a> has established itself as a reputable brand in the CBD sector. The company prides itself on sourcing high-quality hemp and utilizing advanced extraction methods to produce pure and potent CBD products. Each product is subjected to rigorous third-party testing to ensure safety, consistency, and efficacy. As part of its mission, Forever Hemp emphasizes transparency and education, providing customers with detailed information about CBD and how to incorporate it into their wellness routines.</text:p>
      <text:p text:style-name="Text_20_body">Product Offerings</text:p>
      <text:p text:style-name="Text_20_body">Forever Hemp CBD offers a diverse range of products designed to cater to different preferences and needs. Here are some of the standout product categories:</text:p>
      <text:p text:style-name="Text_20_body">CBD Oils and Tinctures:
Specially formulated for sublingual consumption, these oils and tinctures are among the most popular offerings. They come in various strengths, allowing users to tailor their dosage according to personal requirements. These products are praised for  <text:a xlink:type="simple" xlink:href="https://wiki.woge.or.at//index.php?title=Benutzer:RalphBatty753" text:style-name="Internet_20_link" text:visited-style-name="Visited_20_Internet_20_Link">Forever Hemp CBD</text:a> their fast absorption and ease of use.</text:p>
      <text:p text:style-name="Text_20_body">CBD Capsules:
For those looking for convenience,  <text:a xlink:type="simple" xlink:href="https://www.laquincaillerie.tl/Wiki/index.php/Discussion_utilisateur:LeroyW9406" text:style-name="Internet_20_link" text:visited-style-name="Visited_20_Internet_20_Link">Forever Hemp CBD</text:a> CBD capsules are an excellent option. They provide a precise dose of CBD and are ideal for incorporation into daily supplement routines. This form is particularly favored by individuals who prefer to avoid the natural taste of CBD oil.</text:p>
      <text:p text:style-name="Text_20_body">Topical CBD Products:
Forever Hemp offers a range of topicals, including creams and balms that can be applied directly to the skin. These products target localized relief, making them popular choices for those dealing with joint or muscle discomfort.</text:p>
      <text:p text:style-name="Text_20_body">CBD Edibles:
Gummies and other edible products offer a delightful way to consume CBD. These are perfect for individuals who might not enjoy the taste of CBD oil or  <text:a xlink:type="simple" xlink:href="https://mixup.wiki/index.php/Forever_Hemp_Gummies:_How_They_Promote_Better_Sleep_Quality" text:style-name="Internet_20_link" text:visited-style-name="Visited_20_Internet_20_Link">Forever Hemp CBD</text:a> who prefer a fun and flavorful method of intake.</text:p>
      <text:p text:style-name="Text_20_body">Pet CBD Products:
Recognizing that pets can also benefit from CBD, Forever Hemp has developed a range of pet-friendly products. These are designed to support the health and well-being of pets, such as promoting a sense of calm in anxious animals.</text:p>
      <text:p text:style-name="Text_20_body">Considerations for Use</text:p>
      <text:p text:style-name="Text_20_body">When considering incorporating CBD into your routine, it is important to keep a few key considerations in mind:</text:p>
      <text:p text:style-name="Text_20_body">Consultation with Healthcare Professionals: Before starting any new supplement, it is advisable to consult with a healthcare provider, especially for individuals with existing health conditions or those who are pregnant or breastfeeding.</text:p>
      <text:p text:style-name="Text_20_body">Quality and Transparency: Always choose products from reputable brands like Forever Hemp that provide clear information about their sourcing, extraction, and testing methods.</text:p>
      <text:p text:style-name="Text_20_body">Dosage and Potency: Start with a low dose and gradually increase as needed. It is crucial to follow the dosing instructions provided with the product and monitor how your body responds.</text:p>
      <text:p text:style-name="Text_20_body">Legal Considerations: CBD's legal status varies between regions,  <text:a xlink:type="simple" xlink:href="https://vrisingwiki.net/Forever_Hemp_Gummies:_The_Science_Behind_Their_Effectiveness" text:style-name="Internet_20_link" text:visited-style-name="Visited_20_Internet_20_Link">Forever Hemp CBD</text:a> so it is important to be aware of the regulations in your area before purchasing or using CBD products.</text:p>
      <text:p text:style-name="Text_20_body">Conclusion</text:p>
      <text:p text:style-name="Text_20_body">(Image: <text:a xlink:type="simple" xlink:href="https://howdycbd.com/wp-content/uploads/2024/11/Highline-Wellness-CBD-Gummies.png" text:style-name="Internet_20_link" text:visited-style-name="Visited_20_Internet_20_Link">https://howdycbd.com/wp-content/uploads/2024/11/Highline-Wellness-CBD-Gummies.png</text:a>)Forever Hemp CBD has positioned itself as a reliable and customer-focused brand within the CBD industry. By offering high-quality products and prioritizing transparency, Forever Hemp caters to a wide range of consumer needs, from newcomers looking to try CBD for the first time to seasoned users seeking effective and trustworthy options. Whether you're looking to alleviate stress, manage physical discomfort, or simply enhance your overall wellness, Forever Hemp CBD offers products that can complement and support your lifestyle. Remember to always do your research, consult with a healthcare professional, and enjoy the potential benefits that CBD can b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suppo_ting_hea_t_health</dc:title>
  </office:meta>
</office:document-meta>
</file>