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itea.dokm.xyz/qykjonah930544" text:style-name="Internet_20_link" text:visited-style-name="Visited_20_Internet_20_Link">Forever Hemp Gummies</text:a><text:bookmark text:name="fo_eve_hemp_gummies:the_science_behind_thei_effectiveness"/> Hemp CBD - What Can Your Study From your Critics</text:p>
      <text:p text:style-name="Text_20_body">The global wellness industry has witnessed a substantial rise in the popularity of hemp-derived products,  <text:a xlink:type="simple" xlink:href="https://wavedream.wiki/index.php/Forever_Hemp_Gummies:_Understanding_CBD_Potency" text:style-name="Internet_20_link" text:visited-style-name="Visited_20_Internet_20_Link">Forever Hemp Order</text:a> with Forever Hemp Order standing at the forefront of this movement. This report delves into the brand's ethos, product offerings, market impact, and future prospects, providing a thorough understanding of its role in the burgeoning hemp industry.</text:p>
      <text:p text:style-name="Text_20_body">Introduction to <text:a xlink:type="simple" xlink:href="http://wiki.myamens.com/index.php/Forever_Hemp_Gummies:_User_Reviews_And_Testimonials" text:style-name="Internet_20_link" text:visited-style-name="Visited_20_Internet_20_Link">Forever Hemp Supplement</text:a> Hemp Order</text:p>
      <text:p text:style-name="Text_20_body"><text:a xlink:type="simple" xlink:href="http://www.ecopowertec.kr/bbs/board.php?bo_table=free&amp;wr_id=110395" text:style-name="Internet_20_link" text:visited-style-name="Visited_20_Internet_20_Link">Forever Hemp Supplement</text:a> Hemp Order is a company dedicated to the cultivation,  <text:a xlink:type="simple" xlink:href="https://bir.localmesh.org/doku.php?id=fo_eve_hemp_gummies:suppo_ting_hea_t_health" text:style-name="Internet_20_link" text:visited-style-name="Visited_20_Internet_20_Link">Forever Hemp Order</text:a> production, and distribution of hemp-based products. With a mission to enhance overall well-being, the brand emphasizes sustainable practices and high-quality formulations. The company has carved a niche for itself by focusing on transparency, ethical sourcing, and consumer education, making it a standout name in the industry.</text:p>
      <text:p text:style-name="Text_20_body">Product Range</text:p>
      <text:p text:style-name="Text_20_body"><text:a xlink:type="simple" xlink:href="https://bombergirl-esp.lol/index.php/User:ElvaCounsel" text:style-name="Internet_20_link" text:visited-style-name="Visited_20_Internet_20_Link">Forever Hemp CBD Review</text:a> Hemp Order offers a diverse portfolio of products, each tailored to meet varying consumer needs. Their lineup includes CBD oils, topicals, edibles, and capsules. Each of these products is designed to leverage the therapeutic benefits of cannabidiol, a compound found in hemp that is non-psychoactive and widely researched for its potential health benefits.</text:p>
      <text:p text:style-name="Text_20_body">CBD Oils and Tinctures: These are among the most popular items, available in a range of concentrations. Designed for sublingual consumption, these oils are acclaimed for their ease of use and effective absorption.</text:p>
      <text:p text:style-name="Text_20_body">Topicals: The brand  Forever Hemp offers a variety of creams, balms, and salves intended for direct application on the skin. These products are infused with CBD and other natural ingredients to provide targeted relief for  <text:a xlink:type="simple" xlink:href="https://fanomoswiki.nlr.nl/index.php?title=Forever_Hemp_Gummies:_Benefits_For_Seniors" text:style-name="Internet_20_link" text:visited-style-name="Visited_20_Internet_20_Link">Forever Hemp Order</text:a> localized discomfort.</text:p>
      <text:p text:style-name="Text_20_body">Edibles: Catering to those who prefer ingesting their CBD, Forever Hemp Order's line of edibles includes gummies and other snackable items. These products are not only palatable but also offer a discreet way to consume CBD.</text:p>
      <text:p text:style-name="Text_20_body">Capsules: For those who prioritize convenience and precise dosing, CBD capsules are available. They offer a no-fuss solution, ideal for those with a busy lifestyle.</text:p>
      <text:p text:style-name="Text_20_body">Quality and Safety Assurance</text:p>
      <text:p text:style-name="Text_20_body">One of the pivotal factors that set <text:a xlink:type="simple" xlink:href="http://www.idksoft.co.kr/bbs/board.php?bo_table=free&amp;wr_id=2073007" text:style-name="Internet_20_link" text:visited-style-name="Visited_20_Internet_20_Link">Forever Hemp Order</text:a> apart is its commitment to quality and safety. The company ensures that all its products undergo rigorous third-party testing to verify potency, purity, and the absence of harmful contaminants. This transparency builds consumer trust and underscores the brand's dedication to offering safe and effective products.</text:p>
      <text:p text:style-name="Text_20_body">Sustainability Practices</text:p>
      <text:p text:style-name="Text_20_body">In line with the growing consumer demand for environmentally responsible products, Forever Hemp Order places a strong emphasis on sustainability. From organic farming practices to eco-friendly packaging, the brand strives to minimize its ecological footprint. By sourcing hemp from sustainable farms, it ensures that its entire production process aligns with green principles.</text:p>
      <text:p text:style-name="Text_20_body">Market Impact and Consumer Reception</text:p>
      <text:p text:style-name="Text_20_body">Forever Hemp Order's impact on the market is significant, driven by a combination of high-quality products and effective marketing strategies. The brand has successfully tapped into a widening consumer base that prioritizes natural wellness alternatives. With educational content and an active presence on social media, the company engages its audience, fostering a well-informed customer community.</text:p>
      <text:p text:style-name="Text_20_body">Consumer feedback has been overwhelmingly positive, with users praising the efficacy of the products and the brand's transparency. Reviews often highlight improvements in quality of life related to stress management, sleep quality, and pain relief, which are common benefits associated with CBD consumption.</text:p>
      <text:p text:style-name="Text_20_body">Regulatory Landscape</text:p>
      <text:p text:style-name="Text_20_body">Operating within a complex regulatory environment, Forever Hemp Order navigates the legal landscape with precision. The company complies with all relevant local and international regulations governing the sale and distribution of hemp-derived products. This diligent adherence to legal standards not only enhances its credibility but also assures customers of product legality and safety.</text:p>
      <text:p text:style-name="Text_20_body">Future Prospects</text:p>
      <text:p text:style-name="Text_20_body">Looking ahead, Forever Hemp Order is poised for continued growth and innovation. The company is exploring the development of new product lines, including those that incorporate other cannabinoids and herbal supplements. Additionally, expanding into international markets is a strategic goal.</text:p>
      <text:p text:style-name="Text_20_body">Emerging research on hemp applications offers promising avenues for product diversification. With an ongoing commitment to research and development, Forever Hemp Order aims to stay ahead of industry trends and deliver innovative products that meet evolving consumer needs.</text:p>
      <text:p text:style-name="Text_20_body">Conclusion</text:p>
      <text:p text:style-name="Text_20_body">Forever Hemp Order exemplifies how a company can thrive in the dynamic hemp industry by adhering to principles of quality, transparency, and sustainability. Its comprehensive range of products caters to a broad spectrum of consumer preferences, ensuring its place as a trusted name. As the global market for hemp products continues to expand, <text:a xlink:type="simple" xlink:href="http://www.seoulschool.org/bbs/board.php?bo_table=free&amp;wr_id=665426" text:style-name="Internet_20_link" text:visited-style-name="Visited_20_Internet_20_Link">Forever Hemp</text:a> Order's dedication to enhancing consumer well-being through natural solutions places it in a favorable position for future success.(Image: <text:a xlink:type="simple" xlink:href="https://www.istockphoto.com/photos/class=" text:style-name="Internet_20_link" text:visited-style-name="Visited_20_Internet_20_Link">https://www.istockphoto.com/photos/cla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the_science_behind_thei_effectiveness</dc:title>
  </office:meta>
</office:document-meta>
</file>