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top_ing_edients_explained"/>Why Most Forever Hemp Review Fail</text:p>
      <text:p text:style-name="Text_20_body">In recent years, the wellness market has seen a surge in hemp-derived products, with Forever Hemp emerging as a popular brand. This report delves into consumer reviews of Forever Hemp, examining product efficacy, customer satisfaction, and areas of improvement.</text:p>
      <text:p text:style-name="Text_20_body">Background of Forever Hemp</text:p>
      <text:p text:style-name="Text_20_body">Forever Hemp specializes in offering health and wellness products derived from hemp. The range includes CBD oils, gummies, capsules, and topical creams. Hemp, a variety of the Cannabis sativa plant, is known for its potential therapeutic benefits, primarily due to its cannabidiol (CBD) content. Unlike THC, CBD is non-psychoactive, making it a popular choice for those seeking relief without the 'high.'</text:p>
      <text:p text:style-name="Text_20_body">Product Efficacy</text:p>
      <text:p text:style-name="Text_20_body">A significant portion of <text:a xlink:type="simple" xlink:href="http://wiki.die-karte-bitte.de/index.php/Benutzer_Diskussion:VirginiaWarkenti" text:style-name="Internet_20_link" text:visited-style-name="Visited_20_Internet_20_Link">Forever Hemp reviews</text:a> highlight the effectiveness of their products in managing various health issues. Customers report that Forever Hemp's products are particularly beneficial for alleviating chronic pain, anxiety, and sleep disorders. Many users appreciate the natural approach to pain relief and find the CBD oils and topical creams effective in reducing inflammation and enhancing mobility.</text:p>
      <text:p text:style-name="Text_20_body">For instance, a user suffering from arthritis mentioned remarkable improvements in joint pain and stiffness after incorporating Forever Hemp's CBD oil into their daily routine. Similarly, individuals dealing with anxiety have praised the calming effects of the products,  <text:a xlink:type="simple" xlink:href="https://marketingme.wiki/wiki/Forever_Hemp_Gummies:_Customer_Success_Stories" text:style-name="Internet_20_link" text:visited-style-name="Visited_20_Internet_20_Link">Forever Hemp reviews</text:a> stating that regular use has significantly reduced episodes of panic attacks and general anxiety levels.</text:p>
      <text:p text:style-name="Text_20_body">Quality and Sourcing</text:p>
      <text:p text:style-name="Text_20_body">Consumers often emphasize the importance of product quality, and Forever Hemp appears to have garnered a positive reputation in this regard. Multiple reviews praise the brand's commitment to using organically grown hemp, free from pesticides and  Buy Forever Hemp artificial chemicals. This organic approach reassures health-conscious consumers about the purity and safety of the products.</text:p>
      <text:p text:style-name="Text_20_body">The brand's transparency regarding third-party lab testing is another aspect frequently mentioned in reviews. By providing certificates of analysis, Forever Hemp allows customers to verify the potency and purity of their offerings, which fosters trust and credibility. This commitment to transparency and  <text:a xlink:type="simple" xlink:href="https://wiki.vst.hs-furtwangen.de/wiki/Forever_Hemp_Gummies:_Enhancing_Your_Lifestyle_Naturally" text:style-name="Internet_20_link" text:visited-style-name="Visited_20_Internet_20_Link">Forever Hemp reviews</text:a> quality control sets Forever Hemp apart from some competitors in the hemp-derived product market.</text:p>
      <text:p text:style-name="Text_20_body">Customer Experience</text:p>
      <text:p text:style-name="Text_20_body">Customer satisfaction with Forever Hemp is generally positive,  <text:a xlink:type="simple" xlink:href="https://vrisingwiki.net/Forever_Hemp_Gummies:_Promoting_Overall_Wellbeing" text:style-name="Internet_20_link" text:visited-style-name="Visited_20_Internet_20_Link">Forever Hemp reviews</text:a> with many reviews highlighting fast shipping, responsive customer service, and a user-friendly website. The company offers a straightforward purchasing process and clear product descriptions, making it easier for customers to select the right product for their needs.</text:p>
      <text:p text:style-name="Text_20_body">In terms of customer support, reviews consistently mention the helpfulness and responsiveness of the Forever Hemp team. Whether addressing product inquiries or resolving order issues, the company's support staff receive high marks for professionalism and efficiency.</text:p>
      <text:p text:style-name="Text_20_body">Moreover, the company offers a satisfaction guarantee, allowing customers to return products if they are unsatisfied. This policy encourages first-time buyers to try the products without the risk of losing their investment, contributing to positive customer experiences.</text:p>
      <text:p text:style-name="Text_20_body">Flavor and Variety</text:p>
      <text:p text:style-name="Text_20_body">An often-overlooked aspect of CBD products is flavor, which can significantly impact user experience. Forever Hemp's range of products receives commendations for pleasant flavors, particularly in their CBD gummies and oils. Customers appreciate the natural taste and the absence of an overpowering hemp aftertaste, making the consumption of CBD products more enjoyable.</text:p>
      <text:p text:style-name="Text_20_body">Additionally, the variety offered by <text:a xlink:type="simple" xlink:href="https://git.bourseeye.com/cassierosenbal" text:style-name="Internet_20_link" text:visited-style-name="Visited_20_Internet_20_Link">Forever Hemp Order</text:a> Hemp caters to different preferences and needs. Users can choose from various concentrations and formats, ensuring that both new and experienced CBD users can find a product that suits them best.</text:p>
      <text:p text:style-name="Text_20_body">Areas for Improvement</text:p>
      <text:p text:style-name="Text_20_body">Despite the generally positive reviews, there are areas where Forever Hemp could enhance its offerings. A few customers have mentioned the relatively higher price point compared to similar products. While many are willing to pay for quality, there is room for the brand to explore more cost-effective solutions or offer occasional discounts and promotions to enhance affordability.</text:p>
      <text:p text:style-name="Text_20_body">Another area for improvement is broader product accessibility. Some customers have indicated a desire for Forever Hemp products to be available in more physical retail locations, enhancing convenience for those who prefer to shop in person rather than online.</text:p>
      <text:p text:style-name="Text_20_body">Conclusion</text:p>
      <text:p text:style-name="Text_20_body">(Image: <text:a xlink:type="simple" xlink:href="https://live.staticflickr.com/3375/3621689077_990cc7d359_n.jpg" text:style-name="Internet_20_link" text:visited-style-name="Visited_20_Internet_20_Link">https://live.staticflickr.com/3375/3621689077_990cc7d359_n.jpg</text:a>)Overall,  <text:a xlink:type="simple" xlink:href="https://toripedia.info/index.php/Forever_Hemp_Gummies:_Supporting_Heart_Health" text:style-name="Internet_20_link" text:visited-style-name="Visited_20_Internet_20_Link">Forever Hemp Reviews</text:a> Forever Hemp enjoys a favorable reputation among consumers who have used its hemp-derived products. The effective relief provided for various health concerns, combined with a commitment to quality and  <text:a xlink:type="simple" xlink:href="https://bytes-the-dust.com/index.php/User:Coy14F5175" text:style-name="Internet_20_link" text:visited-style-name="Visited_20_Internet_20_Link">Forever Hemp reviews</text:a> Hemp Supplement customer satisfaction, positions Forever Hemp as a respected brand in the market. With continued efforts to enhance accessibility and  <text:a xlink:type="simple" xlink:href="https://e-webwiki.co.uk/index.php/Forever_Hemp_Gummies:_Preparing_For_A_Healthier_Tomorrow" text:style-name="Internet_20_link" text:visited-style-name="Visited_20_Internet_20_Link">Forever Hemp reviews</text:a> affordability,  <text:a xlink:type="simple" xlink:href="https://e-webwiki.co.uk/index.php/User:AltonSimas0" text:style-name="Internet_20_link" text:visited-style-name="Visited_20_Internet_20_Link">Forever Hemp reviews</text:a> Forever Hemp is poised to maintain and potentially expand its customer base in the growing wellness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top_ing_edients_explained</dc:title>
  </office:meta>
</office:document-meta>
</file>