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unde_standing_thei_health_benefits"/>Sexy Buy Forever Hemp</text:p>
      <text:p text:style-name="Text_20_body">Hemp, a variety of the Cannabis sativa plant species, has garnered considerable attention for its diverse applications and benefits. Among the various products available in the market, Buy <text:a xlink:type="simple" xlink:href="http://git.zonaweb.com.br:3000/waylon42c11427" text:style-name="Internet_20_link" text:visited-style-name="Visited_20_Internet_20_Link">Forever Hemp Ingredients</text:a> Hemp has emerged as a noteworthy option for those seeking natural wellness solutions. This article delves into the advantages, uses, and considerations of incorporating Buy <text:a xlink:type="simple" xlink:href="https://www.so-toulouse.com/spip.php?page=contact&amp;page=contact&amp;formulaire_action=contact&amp;formulaire_action_args=3Vgdna7jCvKpmxKL9qHiOfDFV554LOWljCiQ4OCqebTRkYEQyuOQXrX3XMqN8ZFnkEgXToVashGq1608yzawfhReDNqwpnzN&amp;formulaire_action_sign=&amp;site=https%3A%2F%2Fforeverhempgummies.org%2F&amp;firstname=Olivia&amp;email=oliviaknipe%40gmail.com&amp;message=In+recent+years%2C+%5BForever+Hemp+CBD-%3Ehttps%3A%2F%2Fforeverhempgummies.org%2F%5D+%0D%0A%28cannabidiol%29+has+risen+to+prominence+as+a+natural+remedy+for+a+plethora+of+health+issues%2C+ranging+from+anxiety+to+chronic+pain.&amp;ok=Envoyer" text:style-name="Internet_20_link" text:visited-style-name="Visited_20_Internet_20_Link">Forever Hemp Supplement</text:a> Hemp into your lifestyle.</text:p>
      <text:p text:style-name="Text_20_body">Understanding Hemp and CBD</text:p>
      <text:p text:style-name="Text_20_body">Before exploring the specific benefits of Buy <text:a xlink:type="simple" xlink:href="http://www.sincano.com/author/melbaupx89" text:style-name="Internet_20_link" text:visited-style-name="Visited_20_Internet_20_Link">Forever Hemp Ingredients</text:a> Hemp,  <text:a xlink:type="simple" xlink:href="http://stephane-schevaque.fr/Mentions-legales?name=Kiara&amp;email=kiara_pannell%40yahoo.de&amp;message=In+recent+years%2C+hemp-derived+products+have+gained+significant+popularity%2C+and+%0D%0Aamong+them%2C+%5BForever+Hemp-%3Ehttps%3A%2F%2Fforeverhempgummies.org%2F%5D+Gummies+have+emerged+as+a+sought-after+option+for+those+seeking+natural+wellness+solutions." text:style-name="Internet_20_link" text:visited-style-name="Visited_20_Internet_20_Link">Forever Hemp Review</text:a> it's important to understand what hemp is and the role of cannabidiol (CBD). Hemp is distinct from marijuana in that it contains low levels of tetrahydrocannabinol (THC), the psychoactive compound. Instead, hemp is rich in CBD, a non-psychoactive compound praised for its potential therapeutic properties.</text:p>
      <text:p text:style-name="Text_20_body">CBD is thought to interact with the body's endocannabinoid system, which plays a role in regulating various physiological processes such as pain sensation, mood, appetite, and memory. Unlike THC, CBD does not produce a “high,” making it an attractive option for those seeking relief without the psychoactive effects.</text:p>
      <text:p text:style-name="Text_20_body">Benefits of Buy Forever Hemp</text:p>
      <text:p text:style-name="Text_20_body">Natural Pain Relief: One of the most popular uses of CBD, including those in Buy Forever Hemp products, is for pain management. Studies suggest that CBD can help reduce chronic pain by influencing endocannabinoid receptor activity, reducing inflammation, and interacting with neurotransmitters.</text:p>
      <text:p text:style-name="Text_20_body">Anxiety and Depression Management: Mental health conditions like anxiety and depression can have debilitating effects on one's well-being. CBD has shown promise as a treatment for both, potentially alleviating anxiety by reducing stress and improving sleep quality without the side effects often associated with pharmaceutical drugs.</text:p>
      <text:p text:style-name="Text_20_body">Neuroprotective Properties: Research is ongoing, but there is evidence to suggest that CBD can support neurological health. It may provide benefits for those with neurological disorders,  <text:a xlink:type="simple" xlink:href="https://www.crowther.info/theblogofrob/exit.php?url=aHR0cDovL2dpdC56b25hd2ViLmNvbS5icjozMDAwL3dheWxvbjQyYzExNDI3" text:style-name="Internet_20_link" text:visited-style-name="Visited_20_Internet_20_Link">[Redirect-301]</text:a> such as epilepsy and multiple sclerosis, by reducing seizures and muscle spasticity.</text:p>
      <text:p text:style-name="Text_20_body">Skincare and Acne: The anti-inflammatory properties of CBD can be beneficial in skincare, particularly for acne-prone skin. Research indicates that CBD can reduce sebum production and exert anti-inflammatory actions on sebaceous glands.</text:p>
      <text:p text:style-name="Text_20_body">Overall Wellness: Incorporating Buy Forever Hemp into a balanced routine can contribute to overall wellness. Whether through supplements,  <text:a xlink:type="simple" xlink:href="https://itmag.pro//go.php?uri=aHR0cDovL2dpdC56b25hd2ViLmNvbS5icjozMDAwL3dheWxvbjQyYzExNDI3" text:style-name="Internet_20_link" text:visited-style-name="Visited_20_Internet_20_Link">[Redirect-302]</text:a> oils, or topical applications, hemp-derived products can support a holistic approach to health.</text:p>
      <text:p text:style-name="Text_20_body">Applications and Usage</text:p>
      <text:p text:style-name="Text_20_body">Buy <text:a xlink:type="simple" xlink:href="https://pastoralcaremission.org/bbs/board.php?bo_table=free&amp;wr_id=2668632" text:style-name="Internet_20_link" text:visited-style-name="Visited_20_Internet_20_Link">Forever Hemp Gummies</text:a> Hemp offers a range of products to suit different needs. The method of consumption largely depends on individual preferences and  <text:a xlink:type="simple" xlink:href="https://tieuhocvanchuong.edu.vn/index.php?language=vi&amp;nv=news&amp;nvvithemever=d&amp;nv_redirect=aHR0cHM6Ly9wYXN0b3JhbGNhcmVtaXNzaW9uLm9yZy9iYnMvYm9hcmQucGhwP2JvX3RhYmxlPWZyZWUmd3JfaWQ9MjY2ODYzMg" text:style-name="Internet_20_link" text:visited-style-name="Visited_20_Internet_20_Link">[Redirect-302]</text:a> the specific benefit being sought.</text:p>
      <text:p text:style-name="Text_20_body">CBD Oil/Tinctures: These are among the most popular forms,  <text:a xlink:type="simple" xlink:href="http://port17.net/unity?wptouch_switch=mobile&amp;redirect=https://rna.link/lateshawrenn22" text:style-name="Internet_20_link" text:visited-style-name="Visited_20_Internet_20_Link">[Redirect-302]</text:a> known for their versatility and ease of use. They can be ingested directly, added to food or beverages, or used sublingually for faster absorption.
Topicals: For targeted relief, such as for muscle soreness or skin issues, topical applications like creams or balms can be effective.
Capsules and Edibles: These are suitable for those who prefer a pre-measured dose and easy consumption, providing a convenient way to intake CBD.
Vaping: Although vaping CBD offers rapid effects, it is important to consider the quality of the product and potential lung health implications.</text:p>
      <text:p text:style-name="Text_20_body">Considerations and Safety</text:p>
      <text:p text:style-name="Text_20_body">When considering the incorporation of Buy Forever Hemp into your routine, it is crucial to do so responsibly. Here are a few factors to consider:</text:p>
      <text:p text:style-name="Text_20_body">Quality and Purity:  <text:a xlink:type="simple" xlink:href="http://ongakueternal.com/proxy.php?link=http://propertibali.id/halkomentar-142-mengenal-keunggulan-web-tomy-store-sebagai-platform-top-up-game-terdepan-di-53688.html" text:style-name="Internet_20_link" text:visited-style-name="Visited_20_Internet_20_Link">Continue...</text:a> Ensure that the product you choose is from a reputable source that provides third-party lab testing. This verifies the purity and concentration of CBD, ensuring that the product is free from harmful additives or contaminants.</text:p>
      <text:p text:style-name="Text_20_body">Dosage: Starting with a lower dose and gradually increasing is advised, as the optimal dosage can vary based on the individual's body weight, the concentration of the product, and the intended use.</text:p>
      <text:p text:style-name="Text_20_body">Legal Considerations: While CBD is legal in many places, it's important to be aware of local regulations, which can vary widely.</text:p>
      <text:p text:style-name="Text_20_body">Consultation with Healthcare Professionals: Particularly for those with pre-existing health conditions or those on medication, consulting with a healthcare provider before starting CBD products is recommended. They can provide guidance based on individual health needs.</text:p>
      <text:p text:style-name="Text_20_body">Potential Side Effects: While generally well-tolerated, some people may experience mild side effects such as dry mouth, dizziness, or changes in appetite.</text:p>
      <text:p text:style-name="Text_20_body">Conclusion</text:p>
      <text:p text:style-name="Text_20_body">Buy <text:a xlink:type="simple" xlink:href="https://www.so-toulouse.com/spip.php?page=contact&amp;contenu=mentions&amp;page=contact&amp;contenu=mentions&amp;site=http%3A//cupak.sk/index.php&amp;option=com_phocaguestbook&amp;id=1&amp;first&amp;page=contact&amp;contenu=mentions&amp;site=http%3A%2F%2Fcupak.sk%2Findex.php&amp;option=com_phocaguestbook&amp;id=1&amp;first=&amp;site=http%3A%2F%2FWiki.Plateforme.org%2Findex.php%2FUtilisateur%3AVDZMeghan703&amp;firstname=Deidre&amp;message=Soy+Deidre%2C+tengo+23+a%C3%B1os+y+soy+de+Murcia+provincia+de+%0D%0ARegi%C3%B3n+de+Murcia.+En+mi+tiempo+libre%2C+disfruto+de+la+danza%2C+y+tengo+dos+hijos%2C+%0D%0APablo+de+6+a%C3%B1os+y+Martina+de+3.+%C2%A1Gracias%21%0D%0A%0D%0Ami+p%C3%A1gina;+%5BComprar+productos+Herbalife-%3Ehttp%3A//Wiki.Plateforme.org/index.php/Utilisateur%3AVDZMeghan703%5D&amp;ok=Envoyer&amp;page=contact&amp;contenu=mentions&amp;site=http%3A%2F%2Fcupak.sk%2Findex.php&amp;option=com_phocaguestbook&amp;id=1&amp;first=&amp;firstname=Deidre&amp;message=Soy%2BDeidre%2C%2Btengo%2B23%2Ba%C3%B1os%2By%2Bsoy%2Bde%2BMurcia%2Bprovincia%2Bde%2B%0D%0ARegi%C3%B3n%2Bde%2BMurcia.%2BEn%2Bmi%2Btiempo%2Blibre%2C%2Bdisfruto%2Bde%2Bla%2Bdanza%2C%2By%2Btengo%2Bdos%2Bhijos%2C%2B%0D%0APablo%2Bde%2B6%2Ba%C3%B1os%2By%2BMartina%2Bde%2B3.%2B%C2%A1Gracias%21%0D%0A%0D%0Ami%2Bp%C3%A1gina;%2B%5BComprar%2Bproductos%2BHerbalife-%3Ehttp://Wiki.Plateforme.org/index.php/Utilisateur:VDZMeghan703%5D&amp;ok=Envoyer&amp;formulaire_action=contact&amp;formulaire_action_args=3Vgdna7jCvKpmxKL9qHiOfDFV554LOWljCiQ4OCqebTRkYEQyuOQXrX3XMqN8ZFnkEgXToVashGq1608yzawfhReDNqwpnzN&amp;formulaire_action_sign=&amp;site=https%3A%2F%2Fforeverhempgummies.org%2F&amp;firstname=Clinton&amp;email=clintonlange%40hotmail.com&amp;message=%5BForever+Hemp+Ingredients-%3Ehttps%3A%2F%2Fforeverhempgummies.org%2F%5D+has+%0D%0Aemerged+as+a+leading+name+in+the+hemp+industry%2C+renowned+for+its+%0D%0Acommitment+to+quality%2C+sustainability%2C+and+innovation.&amp;ok=Envoyer" text:style-name="Internet_20_link" text:visited-style-name="Visited_20_Internet_20_Link">Forever Hemp Order</text:a> Hemp represents a commitment to bringing the benefits of hemp-derived products to individuals seeking alternatives for their health and wellness needs. With proper guidance and responsible usage, incorporating hemp products can offer a natural approach to enhance various aspects of well-being. As with any wellness product, staying informed and attentive to how your body reacts is key to maximizing the benefits of Buy Forever He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unde_standing_thei_health_benefits</dc:title>
  </office:meta>
</office:document-meta>
</file>