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fait_de_tempo_ada_en_ando_a"/>Los amantes de los deportes de invierno están de enhorabuena, ya que es posible esquiar en Europa de forma económica sin renunciar a la diversión y la calidad de las pistas. Aunque la idea de esquiar en los Alpes suene a lujo, existen opciones accesibles para todos los bolsillos en distintos destinos europeos.</text:p>
      <text:p text:style-name="Text_20_body">Uno de los destinos más populares para esquiar barato en Europa es Andorra. Este pequeño país situado entre Francia y España cuenta con estaciones de esquí de renombre mundial como Grandvalira y Vallnord, que ofrecen una amplia variedad de pistas para todos los niveles y precios asequibles. Además, Andorra es conocida por sus precios más bajos en comparación con otros destinos alpinos, lo que la convierte en una excelente opción para aquellos que buscan ahorrar en su viaje de esquí.</text:p>
      <text:p text:style-name="Text_20_body">Además de Andorra, otros destinos asequibles en Europa incluyen Bulgaria y Eslovenia. En Bulgaria, destaca la estación de esquí de Bansko, que ofrece pistas de alta calidad a precios muy competitivos. Por su parte, Eslovenia cuenta con la estación de Kranjska Gora, ideal para esquiadores principiantes y familias que buscan una experiencia de esquí asequible y de calidad.</text:p>
      <text:p text:style-name="Text_20_body">Otra forma de esquiar barato en Europa es aprovechar las ofertas y descuentos que ofrecen las estaciones de esquí. Muchas de ellas lanzan promociones y paquetes especiales durante la temporada baja, que suelen ser más económicos que en plena temporada alta. Por ejemplo, algunas estaciones ofrecen descuentos en el alquiler de equipos, forfaits gratuitos para niños o precios especiales para grupos.</text:p>
      <text:p text:style-name="Text_20_body">Además, es importante tener en cuenta que es posible encontrar alojamiento económico en los destinos de esquí, como apartamentos turísticos, albergues o casas rurales. También es recomendable comparar precios de vuelos y traslados para encontrar las mejores ofertas y ahorrar en el transporte.</text:p>
      <text:p text:style-name="Text_20_body">Para aquellos que buscan esquiar en Europa sin gastar una fortuna, también es recomendable planificar con antelación y reservar con anticipación, ya que esto puede ayudar a obtener mejores precios en alojamiento, forfaits y actividades complementarias. Asimismo, es aconsejable estar atento a las <text:a xlink:type="simple" xlink:href="https://esquiaren.com/ofertas-de-forfaits-en-ordino-arcalis/" text:style-name="Internet_20_link" text:visited-style-name="Visited_20_Internet_20_Link">ofertas de forfaits en ordino arcalis</text:a> de última hora y estar  a viajar en fechas menos concurridas para ahorrar dinero.</text:p>
      <text:p text:style-name="Text_20_body">Además de esquiar en las estaciones de esquí tradicionales, también existen opciones más asequibles como el esquí de fondo, el snowshoeing o el trineo, que permiten disfrutar de la nieve y la montaña de forma más económica y accesible. De esta manera, es posible experimentar la belleza de los Alpes y otras cordilleras europeas sin tener que gastar una fortuna.</text:p>
      <text:p text:style-name="Text_20_body">(Image: <text:a xlink:type="simple" xlink:href="https://upload.wikimedia.org/wikipedia/commons/7/7c/EstaciB3_dC3C3C327esquAD_de_Vall_de_NBAria.JPG" text:style-name="Internet_20_link" text:visited-style-name="Visited_20_Internet_20_Link">https://upload.wikimedia.org/wikipedia/commons/7/7c/EstaciB3_dC3C3C327esquAD_de_Vall_de_NBAria.JPG</text:a>)En resumen, es posible esquiar barato en Europa sin renunciar a la diversión y la calidad de las pistas. Con un poco de planificación y el aprovechamiento de ofertas y descuentos, es posible disfrutar de una experiencia de esquí inolvidable sin tener que realizar un gran desembolso económico. ¡Así que no hay excusas para no disfrutar de la nieve y el deporte en Europa este invierno!(Image: <text:a xlink:type="simple" xlink:href="https://upload.wikimedia.org/wikipedia/commons/8/8c/Coma_del_Clot_29C32C_Catalunya28Telecabina2C_Vall_de_NBAria29.jpg" text:style-name="Internet_20_link" text:visited-style-name="Visited_20_Internet_20_Link">https://upload.wikimedia.org/wikipedia/commons/8/8c/Coma_del_Clot_29C32C_Catalunya28Telecabina2C_Vall_de_NBAria29.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fait_de_tempo_ada_en_ando_a</dc:title>
  </office:meta>
</office:document-meta>
</file>