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fait_de_tempo_ada_en_o_dino_a_calis"/>Cuando se trata de disfrutar de un día en las pistas de esquí, tener el equipo adecuado es crucial. Uno de los elementos más importantes son las botas de esquí, ya que son el vínculo entre tus pies y los esquís. Elegir las botas de esquí adecuadas puede marcar la diferencia entre un día de diversión sin preocupaciones y uno lleno de molestias y dolores.</text:p>
      <text:p text:style-name="Text_20_body">En primer lugar, es importante saber que las botas de esquí no son como cualquier otro calzado. No solo deben ser cómodas, sino que también deben brindar un ajuste preciso y ofrecer un buen soporte para permitir un buen control sobre los esquís.</text:p>
      <text:p text:style-name="Text_20_body">(Image: <text:a xlink:type="simple" xlink:href="https://images.ecestaticos.com/tAQWr6ls5Ugt5KaPfD95g-R2nC4\u003d/0x0:2272x1515/1200x900/filters:fill(white):format(jpg)/f.elconfidencial.com2F2392F69c2Foriginal2F3f32F2393f369c1915026ffa65359ea037717.jpg" text:style-name="Internet_20_link" text:visited-style-name="Visited_20_Internet_20_Link">https://images.ecestaticos.com/tAQWr6ls5Ugt5KaPfD95g-R2nC4\u003d/0x0:2272x1515/1200x900/filters:fill(white):format(jpg)/f.elconfidencial.com2F2392F69c2Foriginal2F3f32F2393f369c1915026ffa65359ea037717.jpg</text:a>)El primer paso para elegir las botas de esquí adecuadas es determinar tu nivel de habilidad. Si eres un principiante, es probable que necesites botas que sean más flexibles y cómodas para  el aprendizaje. Por otro lado, si eres un esquiador experimentado que busca un mejor rendimiento y control, es posible que necesites botas más rígidas y ajustadas.</text:p>
      <text:p text:style-name="Text_20_body">Otro aspecto importante a tener en cuenta al elegir botas de esquí es la forma de tu pie. Cada persona tiene un pie único, por lo que es crucial encontrar botas que se ajusten correctamente a la forma de tu pie. Algunos factores a considerar son el ancho del pie, el arco y la longitud del pie. Es recomendable visitar una tienda especializada en deportes de invierno para que te ayuden a encontrar las botas de esquí que se adapten mejor a la forma de tu pie.</text:p>
      <text:p text:style-name="Text_20_body">Además, es importante probarse las botas de esquí con calcetines de esquí, ya que estos suelen ser más gruesos que los calcetines normales y pueden afectar el ajuste de las botas. Es recomendable probarse varias marcas y modelos de botas para encontrar la que mejor se ajuste a tu pie y sea más cómoda.</text:p>
      <text:p text:style-name="Text_20_body">El ajuste de las botas de esquí también es fundamental para garantizar un buen rendimiento en las pistas. Debes asegurarte de que no haya ningún espacio libre en la bota que pueda provocar fricción o lesiones en el pie. Por otro lado, la bota no debe quedar tan ajustada que cause molestias o entumecimiento en los pies.</text:p>
      <text:p text:style-name="Text_20_body">Otro aspecto a considerar al elegir botas de esquí es el sistema de cierre. Existen diferentes sistemas de cierre, como hebillas, cordones o combinaciones de ambos. Es importante elegir un sistema de cierre que sea fácil de ajustar y que te brinde un buen ajuste y soporte.</text:p>
      <text:p text:style-name="Text_20_body">Además, es importante tener en cuenta el tipo de esquí que practicas al elegir tus botas. Si eres un esquiador de travesía, es posible que necesites botas más ligeras y flexibles que te permitan caminar cómodamente. Por otro lado, si prefieres <text:a xlink:type="simple" xlink:href="https://esquiaren.com/leitariegos/" text:style-name="Internet_20_link" text:visited-style-name="Visited_20_Internet_20_Link">Esquiar en Leitariegos</text:a> en pistas preparadas, es posible que necesites botas más rígidas y con mejor soporte lateral.</text:p>
      <text:p text:style-name="Text_20_body">En resumen, elegir las botas de esquí adecuadas es fundamental para garantizar tu comodidad, rendimiento y seguridad en las pistas. Tómate el tiempo necesario para probar varias opciones y encontrar las botas que se ajusten mejor a la forma de tu pie y a tus necesidades como esquiador. Un buen ajuste y soporte en las botas te permitirán disfrutar al máximo de tus días en la nieve. ¡No dejes que unas botas mal ajustadas arruinen tu día de esquí!(Image: <text:a xlink:type="simple" xlink:href="https://i0.wp.com/www.conninosyequipaje.com/wp-content/uploads/2017/01/esquiar-con-ninos-valdelinares.jpg?fit\u003d9002C600" text:style-name="Internet_20_link" text:visited-style-name="Visited_20_Internet_20_Link">https://i0.wp.com/www.conninosyequipaje.com/wp-content/uploads/2017/01/esquiar-con-ninos-valdelinares.jpg?fit\u003d9002C6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fait_de_tempo_ada_en_o_dino_a_calis</dc:title>
  </office:meta>
</office:document-meta>
</file>