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fait_de_tempo_ada_en_pal_a_insal"/>Andorra es conocida por sus impresionantes estaciones de esquí, que ofrecen una amplia variedad de pistas para esquiadores de todos los niveles. Sin embargo, elegir las fechas adecuadas para disfrutar de la nieve en su máxima expresión puede marcar la diferencia entre una experiencia inolvidable y un viaje frustrante.</text:p>
      <text:p text:style-name="Text_20_body">A la hora de planificar unas vacaciones de esquí en Andorra, es importante tener en cuenta varios factores, como la cantidad de nieve, la afluencia de turistas y las condiciones meteorológicas. A continuación, te ofrecemos algunas recomendaciones sobre las mejores fechas para esquiar en este pequeño país situado en los Pirineos.</text:p>
      <text:p text:style-name="Text_20_body">Si buscas disfrutar de la nieve en su momento álgido, debes tener en cuenta que la temporada de esquí en Andorra suele extenderse desde principios de diciembre hasta finales de marzo. Durante estos meses, las  de esquí como Grandvalira, Pal-Arinsal y Ordino-Arcalís suelen contar con espesores de nieve adecuados para la práctica de este deporte.</text:p>
      <text:p text:style-name="Text_20_body">(Image: <text:a xlink:type="simple" xlink:href="https://static.skimium.fr/v-3527fb9a/skimium/assets/context/resort/skier.jpeg" text:style-name="Internet_20_link" text:visited-style-name="Visited_20_Internet_20_Link">https://static.skimium.fr/v-3527fb9a/skimium/assets/context/resort/skier.jpeg</text:a>)En cuanto a la afluencia de turistas, es importante tener en cuenta que las fechas más concurridas suelen ser las vacaciones escolares y los fines de semana. Por tanto, si prefieres evitar las aglomeraciones y disfrutar de pistas más despejadas, te recomendamos visitar Andorra fuera de estas fechas.</text:p>
      <text:p text:style-name="Text_20_body">Por otro lado, las condiciones meteorológicas también juegan un papel fundamental a la hora de determinar las mejores fechas para <text:a xlink:type="simple" xlink:href="https://esquiaren.com/sistema-iberico/" text:style-name="Internet_20_link" text:visited-style-name="Visited_20_Internet_20_Link">Esquiar en Sistema Ibérico</text:a> en Andorra. Aunque las estaciones de esquí cuentan con sistemas de innivación artificial, es importante tener en cuenta que la calidad de la nieve y la visibilidad pueden variar en función de las condiciones climáticas. Por tanto, es recomendable consultar el parte meteorológico antes de planificar tu viaje.</text:p>
      <text:p text:style-name="Text_20_body">Si eres un esquiador principiante o intermedio, puedes aprovechar las ofertas especiales que suelen lanzar las estaciones de esquí al comienzo y al final de la temporada. Durante estas fechas, es más probable que encuentres descuentos en los forfaits, el alquiler de material y las clases de esquí, lo que te permitirá ahorrar dinero y mejorar tu técnica.</text:p>
      <text:p text:style-name="Text_20_body">En resumen, las mejores fechas para esquiar en Andorra suelen ser entre diciembre y marzo, evitando las vacaciones escolares y los fines de semana. Además, es recomendable consultar el parte meteorológico y aprovechar las ofertas especiales al comienzo y al final de la temporada. De esta manera, podrás disfrutar al máximo de la nieve en este paraíso del esquí en los Pirineos.</text:p>
      <text:p text:style-name="Text_20_body">En definitiva, planificar unas vacaciones de esquí en Andorra puede ser una experiencia única y emocionante si se eligen las fechas adecuadas. Con una cuidadosa planificación y un poco de suerte con el tiempo, podrás disfrutar de unas magníficas jornadas sobre la nieve en las estaciones de esquí andorranas. ¡No esperes más y reserva tus fechas para disfrutar de la nieve en Andor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fait_de_tempo_ada_en_pal_a_insal</dc:title>
  </office:meta>
</office:document-meta>
</file>