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p_oven_digital_ma_keting_tools_methods"/>(Image: <text:a xlink:type="simple" xlink:href="https://plus.unsplash.com/premium_photo-1668902223841-8c7b6552dbdc?ixid=M3wxMjA3fDB8MXxzZWFyY2h8NXx8d2Vic2l0ZSUyMGRldmVsb3BtZW50JTIwcm9hZG1hcHxlbnwwfHx8fDE3MzQwODMwMjB8MA\u0026ixlib=rb-4.0.3" text:style-name="Internet_20_link" text:visited-style-name="Visited_20_Internet_20_Link">https://plus.unsplash.com/premium_photo-1668902223841-8c7b6552dbdc?ixid=M3wxMjA3fDB8MXxzZWFyY2h8NXx8d2Vic2l0ZSUyMGRldmVsb3BtZW50JTIwcm9hZG1hcHxlbnwwfHx8fDE3MzQwODMwMjB8MA\u0026ixlib=rb-4.0.3</text:a>)Introduction:
Over the past decade, digital marketing has witnessed rapid growth and transformative advancements. With technological innovations continually reshaping the <text:a xlink:type="simple" xlink:href="https://shortjobcompany.com/index.php?page=user&amp;action=pub_profile&amp;id=34313" text:style-name="Internet_20_link" text:visited-style-name="Visited_20_Internet_20_Link">marketing digital marketing</text:a> landscape, professionals now have at their disposal an arsenal of cutting-edge tools and strategies to <text:a xlink:type="simple" xlink:href="https://www.forbes.com/advisor/business/what-is-digital-marketing/" text:style-name="Internet_20_link" text:visited-style-name="Visited_20_Internet_20_Link">effectively captivate</text:a> audiences, boost brand visibility, and achieve unrivaled success. This article delves into the <text:a xlink:type="simple" xlink:href="https://www.seoquantum.com/en/blog/benefits-building-website-scratch-seo" text:style-name="Internet_20_link" text:visited-style-name="Visited_20_Internet_20_Link">demonstrable advances</text:a> in English that have revolutionized digital marketing, presenting a comprehensive overview of the unparalleled benefits and opportunities currently available.</text:p>
      <text:p text:style-name="Text_20_body">Data-Driven Insights:
One of the most noteworthy advancements in digital marketing lies in the ability to collect, analyze, and harness vast amounts of data. By leveraging analytics tools and platforms, marketers can gain invaluable insights into consumer behavior, preferences, and purchasing patterns. Through data-driven approaches, businesses can garner a deep understanding of their target audience, formulate highly tailored marketing strategies, and identify new market opportunities. With robust data analysis, marketers can optimize their campaigns, minimize wasteful spending, and improve return on investment (ROI) substantially.</text:p>
      <text:p text:style-name="Text_20_body">Personalization and Audience Segmentation:
Digital marketing has ushered in an era of personalized advertising, enabling marketers to create tailored messages that resonate with individual consumers. By leveraging customer data, marketers can segment audiences based on demographics, interests, and behaviors, ensuring that their messages reach the right people at the right time. This level of personalization allows for hyper-targeted marketing campaigns which drive engagement, build brand loyalty, and enhance the overall customer experience. Through personalized marketing, businesses can establish closer relationships with their customers, leading to increased brand advocacy and, ultimately, higher sales conversions.</text:p>
      <text:p text:style-name="Text_20_body">Automation and Artificial Intelligence (AI):
Automation and AI have transformed the digital marketing landscape by streamlining repetitive tasks, improving efficiency, and augmenting decision-making processes. Marketing automation tools enable businesses to automate routine processes such as email marketing, social media posting, and lead nurturing. This not only saves time but also ensures consistent branding, accurate targeting, and improved customer communication. Furthermore, AI-powered chatbots and personal assistants enhance customer service by providing real-time support and information, significantly enhancing customer satisfaction and retention rates.</text:p>
      <text:p text:style-name="Text_20_body">Enhanced Content Strategy:
Content has always been king, but digital marketing has amplified its significance. With advancements in English, digital marketers can now create compelling, visually appealing, and interactive content experiences. They can incorporate rich media elements such as videos, infographics, and podcasts to captivate and engage audiences. Moreover, content can be optimized with keywords and meta-tags for better search engine visibility, driving organic traffic to websites. Additionally, marketers can now leverage tools to monitor content performance, allowing seamless adjustments to optimize results continually.</text:p>
      <text:p text:style-name="Text_20_body">Influencer Marketing:
The advent of social media has created a new breed of celebrities - influencers. These individuals possess substantial audience followings and the power to shape consumer opinions. Digital marketing has unlocked the potential of influencer marketing by providing a platform for genuine brand collaborations. Marketers can identify influencers relevant to their target audience, negotiate partnerships, and create authentic content promoting their products or services. Through influencer marketing, businesses can effectively tap into niche markets, enhance brand credibility, and increase conversions through the power of social proof.</text:p>
      <text:p text:style-name="Text_20_body">Omnichannel Marketing:
Digital marketing has revolutionized how brands connect and engage with their target audience across multiple channels. By integrating various touchpoints such as websites, social media platforms, email marketing, and mobile apps, businesses can seamlessly communicate and create a consistent brand experience across platforms. Omnichannel marketing enables marketers to leverage customer data collected from different channels to create personalized and relevant messages throughout the customer journey. This integration of channels maximizes brand exposure, fosters customer loyalty, and drives sales.</text:p>
      <text:p text:style-name="Text_20_body">Conclusion:
In conclusion, the demonstrable advances in English within digital marketing have opened up a world of unparalleled opportunities and advantages for businesses of all sizes. From data-driven insights and personalized marketing to automation, AI, enhanced content strategies, influencer marketing, and omnichannel approaches, digital marketing has evolved into a dynamic field that enables brands to conquer new horizons. By harnessing these advancements, marketers can not only stay ahead of the competition but also unlock the true potential of their digital marketing strategies, ultimately driving business growth and success in the fast-paced, ever-evolving digital landscape.(Image: <text:a xlink:type="simple" xlink:href="https://images.unsplash.com/photo-1501504905252-473c47e087f8?ixid=M3wxMjA3fDB8MXxzZWFyY2h8MTl8fHdlYnNpdGUlMjBkZXZlbG9wbWVudCUyMHJvYWRtYXB8ZW58MHx8fHwxNzM0MDgzMDIwfDA\u0026ixlib=rb-4.0.3" text:style-name="Internet_20_link" text:visited-style-name="Visited_20_Internet_20_Link">https://images.unsplash.com/photo-1501504905252-473c47e087f8?ixid=M3wxMjA3fDB8MXxzZWFyY2h8MTl8fHdlYnNpdGUlMjBkZXZlbG9wbWVudCUyMHJvYWRtYXB8ZW58MHx8fHwxNzM0MDgzMDIwfDA\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u_p_oven_digital_ma_keting_tools_methods</dc:title>
  </office:meta>
</office:document-meta>
</file>