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ways_to_imp_ove_mode_n_office"/>In today's rapidly changing world, the value of a strong, innovative business partner can not be overstated - a partner that not only comprehends the intricate complexities of today's marketplace but also maneuvers through them with ease. In this realm, Proper Business Solutions <text:a xlink:type="simple" xlink:href="http://orangevalley.cocha.net/__media__/js/netsoltrademark.php?d=vimalakirti.com%2Ftc%2Fyybbs%2Fyybbs.cgi%3Flist%3Dthread" text:style-name="Internet_20_link" text:visited-style-name="Visited_20_Internet_20_Link">ERA Egypt</text:a> has earned a name for itself.</text:p>
      <text:p text:style-name="Text_20_body"><text:a xlink:type="simple" xlink:href="https://www.irem.org/" text:style-name="Internet_20_link" text:visited-style-name="Visited_20_Internet_20_Link">Proper Business</text:a> Solutions Egypt (PBSE) has made significant strides to become one of the leading enterprise solution providers in Egypt and the Middle East. With over 20 years of experience under its belt, PBSE positions itself as the partner of choice for businesses seeking effective, sustainable, and adaptable <text:a xlink:type="simple" xlink:href="https://www.irem.org/" text:style-name="Internet_20_link" text:visited-style-name="Visited_20_Internet_20_Link">solutions</text:a>.</text:p>
      <text:p text:style-name="Text_20_body">A brainchild of the technocrat Mahmoud Nabil, PBSE was conceived with the vision to become “the partner of choice for businesses in Egypt and beyond seeking innovative, sustainable, and effective business optimization solutions.” With this guiding principle, PBSE has assembled the finest team of industry professionals. Together, they have developed and implemented some of the most cutting-edge business solutions for their clients.</text:p>
      <text:p text:style-name="Text_20_body">At its core, PBSE is known for its proficiency in providing end-to-end IT solutions, including hardware, software, and networking infrastructures. However, the company's expertise extends significantly further, offering services such as Systems Integration, Business Continuity, and Managed Services, cementing its position as a comprehensive solutions provider.</text:p>
      <text:p text:style-name="Text_20_body">Always maintaining a forward-thinking approach, PBSE continually adapts its services to align with the evolving digital landscape. An example of this is their embrace of cloud computing - they were one of the first firms in Egypt to integrate cloud solutions, providing unprecedented flexibility and scalability to their clients' operations.</text:p>
      <text:p text:style-name="Text_20_body">(Image: <text:a xlink:type="simple" xlink:href="https://www.hedgefundspaces.com/wp-content/uploads/2015/02/Plaza-District-Office-Spaces-Report-2.12.15.pdf" text:style-name="Internet_20_link" text:visited-style-name="Visited_20_Internet_20_Link">https://www.hedgefundspaces.com/wp-content/uploads/2015/02/Plaza-District-Office-Spaces-Report-2.12.15.pdf</text:a>)Innovation doesn't stop at technology for PBSE. They have also revolutionized their client engagement model. Recognizing the unique needs of every business, they follow a customer-centric approach, offering bespoke solutions, which are tailored to individual business requirements. This method has proved successful, with PBSE clients praising the firm for their dedicated attention and bespoke, highly effective solutions.</text:p>
      <text:p text:style-name="Text_20_body">(Image: <text:a xlink:type="simple" xlink:href="https://be-artz.com/wp-content/uploads/2023/03/other-spaces-3.jpg" text:style-name="Internet_20_link" text:visited-style-name="Visited_20_Internet_20_Link">https://be-artz.com/wp-content/uploads/2023/03/other-spaces-3.jpg</text:a>)It's this level of dedication and expertise that has led to PBSE's recognition both locally and internationally. Having partnered with the likes of global tech giants Microsoft and IBM, they have been able to provide clients access to premier technology solutions. PBSE was also named as a Microsoft Gold Partner, a testament to their relentless pursuit of excellence.</text:p>
      <text:p text:style-name="Text_20_body">Being environmentally conscious, PBSE design solutions that are not only technologically advanced but also sustainable. They believe that a successful business is one that operates not just profitably, but also responsibly, and thus, offer eco-friendly solutions, minimizing the environmental impact.</text:p>
      <text:p text:style-name="Text_20_body">As a social entity, PBSE also differentiates itself through its commitment to community initiatives. They regularly contribute to various social projects, particularly those focused on education and invest in programs aimed at nurturing future IT talents.</text:p>
      <text:p text:style-name="Text_20_body">As we delve into a world marked by increased complexity and unpredictability, enterprises need partners who can help them navigate this landscape effectively. PBSE is one such partner, showcasing an impressive portfolio of innovative business solutions and constantly adapting to new technological trends – all while never losing sight of their core values of client centricity, environmental consciousness, and community outreach.</text:p>
      <text:p text:style-name="Text_20_body">In conclusion, Proper Business Solutions Egypt is not just a business solutions provider; they are a promise of efficacy, innovation, and integrity in the business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u_ways_to_imp_ove_mode_n_office</dc:title>
  </office:meta>
</office:document-meta>
</file>