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_ab_you_win"/>(Image: <text:a xlink:type="simple" xlink:href="https://vulkan-primecasino.lol/uploads/games/1728924007_zeus_vs_hades-257x300.webp" text:style-name="Internet_20_link" text:visited-style-name="Visited_20_Internet_20_Link">https://vulkan-primecasino.lol/uploads/games/1728924007_zeus_vs_hades-257x300.webp</text:a>)
A jackpot is a massive payout that multiplies the original stake by multiples. It is one of the top aims for any casino enthusiast. To hit the jackpot, players need to comprehend the guidelines of Platinum Online-casino and the specific game providing this kind of reward. The biggest prize ever achieved in <text:a xlink:type="simple" xlink:href="https://vulkan-primecasino.lol/" text:style-name="Internet_20_link" text:visited-style-name="Visited_20_Internet_20_Link">Vulkan Platinum Internet-casino</text:a> reached $8 million. Statistics show that the greatest chance of winning a jackpot is on slot games.</text:p>
      <text:p text:style-name="Text_20_body">Types of Jackpots</text:p>
      <text:p text:style-name="Text_20_body">Vulkan Platinum Web-casino offers several jackpot varieties, varying from a thousands to millions of dollars:</text:p>
      <text:p text:style-name="Text_20_body">Fixed Jackpot: This features a fixed prize that remains constant regardless of the size and number of bets. To win, a certain requirement must be fulfilled, such as landing a specific symbol set on a slot machine.</text:p>
      <text:p text:style-name="Text_20_body">Progressive Jackpot: The most well-known and commonly recognized type. Its size expands steadily based on the aggregate player wagers. If no one wins, it grows according to certain criteria. Once a jackpot is won, it drops to a initial value. This type provides the biggest possible payouts.</text:p>
      <text:p text:style-name="Text_20_body">Entry Jackpot: A fixed fund randomly allocated among a player group. It is allocated to a lucky player at the draw's end.</text:p>
      <text:p text:style-name="Text_20_body">Mystery Jackpot: The amount is unknown to players. Limits are defined for the fund. When it reaches a certain threshold, a random selection happens with no special requirements.</text:p>
      <text:p text:style-name="Text_20_body">Double Bonus: This features a mega prize for the game. The chance of hitting the prize depends on the stake. The size and conditions for winning are undisclosed.</text:p>
      <text:p text:style-name="Text_20_body">Ways to Participate in a Jackpot Draw</text:p>
      <text:p text:style-name="Text_20_body">The progressive jackpot, which increases with each unsuccessful draw, is the most sought-after. A fraction of every wager goes towards increasing this amount, which can accumulate to several million dollars. There are 3 main methods for forming the prize pool:</text:p>
      <text:p text:style-name="Text_20_body">Single Slot Progression: A percentage of every bet on one chosen slot adds to the prize. These don't accumulate huge sums but are more attainable.</text:p>
      <text:p text:style-name="Text_20_body">Casino-Wide Contribution: The jackpot increases with bets from all players using casino slot machines, leading to notable expansion.</text:p>
      <text:p text:style-name="Text_20_body">Networked Casinos: The largest jackpots come from a prize fund amassed from several casinos.</text:p>
      <text:p text:style-name="Text_20_body">Finding the “Right” Jackpot</text:p>
      <text:p text:style-name="Text_20_body">Professional gamblers create advanced methods for picking and engaging with progressive jackpots. However, some widely acknowledged advice include:</text:p>
      <text:p text:style-name="Text_20_body">Comprehending the game rules or game with the jackpot.
Spending your bankroll on a jackpot that has been growing for a long time.
Generally, fewer reels mean a higher chance of hitting the jackpot.
Being ready to bet bigger amounts, as many casinos require higher wagers for jackpot opportunities.
Making small wagers to get more spins, increasing them only as required by the casino.
Not assuming regular jackpot victories; keep using a pre-planned strategy post-win.</text:p>
      <text:p text:style-name="Text_20_body">Grabbing a jackpot is possible and can happen even on the initial bet after a handful of tries. Its main positive aspect is that it does not be influenced by the quantity, prior wagers, or gambler's activity. When choosing a slot, it is beneficial to examine visual data and statistics on games with regular jackpot hits, where the largest amounts have been won, and the most lucrative slots available now, such as on the Vulkan Platinum Web-casino website.</text:p>
      <text:p text:style-name="Text_20_body">Pay-Outs for Progressive Jackpots</text:p>
      <text:p text:style-name="Text_20_body">Before joining a jackpot game, it’s essential to examine the payout terms. Many casinos impose monthly withdrawal caps. For instance, if the limit is $1,000 and the win is $100,000, it could take over 8 years to receive the full amount, which is unacceptable for most. Additionally, many casinos might shut down before the payout is complete. Thus, it’s critical that the payout policy specifies no restrictions on progressive payouts. Reading reviews on independent sites on the casino's reliability can help steer clear of dishonest pract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_ab_you_win</dc:title>
  </office:meta>
</office:document-meta>
</file>