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en_ca_d_by_ma_iage"/>Coffee Lovers: How about another mug, but this happening custom by using a especially built matching gift card. The matching card sits halfway inside coffee beans that fill the pot. Then wrap with sparkly cellophane collectively with a bow. If you didn't need to go the custom route then buy mug and card from the recipients favorite Coffee Premises.</text:p>
      <text:p text:style-name="Text_20_body">So exactly what is the big supply that, may ask. Here's the big deal: you send me your memory card, and I shall send it back with 90% of the stuff you thought this is deleted. This includes the pic you took for the reason skimpy dress posing like Marilyn Monroe. If t had been any other guy, even though have loved that pic and kept a copy for himself. And if he is enterprising enough, so would the whole world, down to the globe wide web!</text:p>
      <text:p text:style-name="Text_20_body">The Dodd - Frank Wall Street Reform and Consumer Protection Act of 2010 included an amendment, the Durbin Amendment, which greatly impacts your minute card processing or even more specifically your debit card processing offenses. This Durbin Amendment affects both signature and pin based debt interchange rates by drastically lowering them as of October 1, 2011.</text:p>
      <text:p text:style-name="Text_20_body">While these kind of are not credit cards, they still offer chance adopt disciplined card habits. One of the issues with credit cards is how the user often sees it as free money, since it may not usually affect their bank funds. It is why, round the face of it, credit cards for  다바오 vpn 추천 (<text:a xlink:type="simple" xlink:href="https://pinshape.com/users/6485103-pagegrease55" text:style-name="Internet_20_link" text:visited-style-name="Visited_20_Internet_20_Link">https://pinshape.com/</text:a>) poor credit borrowers seems a strange solution.</text:p>
      <text:p text:style-name="Text_20_body">Credit cards can make travelling a lot easier. Look around carefully and you'll be able acquire some that offer commission free currency exchange when you might be using your card overseas. Buy something in a foreign currency and it really is converted within a favourable exchange rate without fees. Is safer in comparison lot money and work out far more.</text:p>
      <text:p text:style-name="Text_20_body">Another thing to watch when buying a prepaid card is the whether that card is good for one time use or maybe re-loadable. A non-re-loadable card means that after the initial balance around card is spent you are add ever again money towards card therefore you're on the lookout for a card that can be used to acquire a long time, this isn't your feature. With re loadable prepaid cards, you can i add money to the when the initial balances is spent and can keep adding money until the expiration get together with. These cards frequently best for others who aspire for financial information substitute., however, due towards the convenience and longevity, re loadable prepaid credit cards come having a lot of fees so be likely to check all of the fees arrive along associated with card a person buy of which.</text:p>
      <text:p text:style-name="Text_20_body">Home-produced cards just don't wear so. The ink isn't fixed (so planning fade, or worse hurry!) and the card turn into tatty in rapid sequence. The cost of economic printing has really come over the previous years, and with digital printing you are certain to get anywhere from being a couple of hundred to a few thousand cards printed at really affordable cost, usually in a small number of days.</text:p>
      <text:p text:style-name="Text_20_body">(Image: <text:a xlink:type="simple" xlink:href="https://dribbble.com/search/shots/popular/20src=" text:style-name="Internet_20_link" text:visited-style-name="Visited_20_Internet_20_Link">https://dribbble.com/search/shots/popular/20src=</text:a>)Be careful when using your business card online or higher the telephone call. More and more people are employing the Internet today become worse purchases. Although, it could be very convenient, be attentive with whom you give your own card number too. Confirm the merchant is using SSL secured credit card processing structure. Also look for merchants who uses Pay Pal or Google as a check out processor. PayPal is an unusually secure strategy shop online as they provide both the merchant along with the customer with fraud safety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een_ca_d_by_ma_iage</dc:title>
  </office:meta>
</office:document-meta>
</file>