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en_st_eet_cbd:benefits_fo_focus_and_concent_ation"/>(Image: <text:a xlink:type="simple" xlink:href="https://greencbd.com/wp-content/uploads/2020/11/Green_CBD_500MG_Gummies_Broad_Spectrum_Lime-1.jpg" text:style-name="Internet_20_link" text:visited-style-name="Visited_20_Internet_20_Link">https://greencbd.com/wp-content/uploads/2020/11/Green_CBD_500MG_Gummies_Broad_Spectrum_Lime-1.jpg</text:a>)The Philosophy Of Green Street CBD Online</text:p>
      <text:p text:style-name="Text_20_body">Exploring the Benefits and Usage of Green Street CBD Gummies: A Holistic Approach to Wellness</text:p>
      <text:p text:style-name="Text_20_body">In recent years, CBD products have gained considerable attention for their potential health benefits, leading many individuals to explore these options for holistic wellness. Among the diverse array of CBD products available, <text:a xlink:type="simple" xlink:href="https://wiki.flashcorponline.com/index.php/Green_Street_CBD:_Immune_System_Support" text:style-name="Internet_20_link" text:visited-style-name="Visited_20_Internet_20_Link">Green Street CBD Review</text:a> Street CBD Gummies have emerged as a popular choice for those seeking an easy and enjoyable way to incorporate cannabidiol into their daily routine. This article aims to delve into the world of Green Street CBD Gummies, providing insight into their benefits, usage, and considerations.</text:p>
      <text:p text:style-name="Text_20_body">Understanding CBD and its Benefits</text:p>
      <text:p text:style-name="Text_20_body">Cannabidiol, or CBD, is one of over 100 chemical compounds found in the cannabis plant. Unlike tetrahydrocannabinol (THC), the psychoactive compound in cannabis, CBD does not produce a “high.” Instead, it is celebrated for its potential therapeutic effects, which include reducing anxiety, alleviating pain, and improving sleep.</text:p>
      <text:p text:style-name="Text_20_body">Research into CBD's efficacy is ongoing, but existing studies and anecdotal evidence suggest that it interacts with the body's endocannabinoid system (ECS). The ECS plays a vital role in maintaining homeostasis, influencing functions such as mood, sleep, appetite, and immune response. By interacting with receptor sites in the ECS, CBD may help regulate these processes, thereby promoting overall wellness.</text:p>
      <text:p text:style-name="Text_20_body">What are <text:a xlink:type="simple" xlink:href="https://gitea.ochoaprojects.com/agustindurr589" text:style-name="Internet_20_link" text:visited-style-name="Visited_20_Internet_20_Link">Green Street CBD Suppleemnt</text:a> Street CBD Gummies?</text:p>
      <text:p text:style-name="Text_20_body">Green Street CBD Gummies are edible gummies infused with high-quality CBD derived from hemp plants. These gummies offer a convenient and flavorful way to consume CBD, making them appealing to both CBD newcomers and seasoned users. Typically, they are available in various flavors and strengths, allowing consumers to choose according to their preferences and needs.</text:p>
      <text:p text:style-name="Text_20_body">One of the prominent features of Green Street CBD Gummies is their high standard of quality and transparency. Reputable brands often provide third-party lab results, verifying the purity and potency of their products. These lab reports are essential for consumers hoping to ensure they are receiving what they expect in terms of CBD content and the absence of harmful contaminants like pesticides and heavy metals.</text:p>
      <text:p text:style-name="Text_20_body">Potential Benefits of Green Street CBD Gummies</text:p>
      <text:p text:style-name="Text_20_body">Pain Relief: CBD is acclaimed for its analgesic properties. Users report that Green Street CBD Gummies can help alleviate chronic pain associated with conditions such as arthritis, migraines, and muscle soreness.</text:p>
      <text:p text:style-name="Text_20_body">Anxiety and  <text:a xlink:type="simple" xlink:href="https://wiki.team-glisto.com/index.php?title=Green_Street_CBD:_Reducing_Anxiety_Naturally" text:style-name="Internet_20_link" text:visited-style-name="Visited_20_Internet_20_Link">Green Street CBD Suppleemnt</text:a> Stress Reduction: One of the most popular uses of CBD is for managing anxiety and stress. Consuming Green Street CBD Gummies may promote a sense of calm and relaxation without the intoxicating effects associated with THC.</text:p>
      <text:p text:style-name="Text_20_body">Improved Sleep: Sleep disturbances are common in the modern world, and CBD is thought to aid sleep by addressing anxiety and pain that might disrupt rest. Adding Green Street CBD Gummies to a nightly routine could lead to better sleep quality.</text:p>
      <text:p text:style-name="Text_20_body">Anti-inflammatory Effects: Inflammation is a natural response of the immune system, but chronic inflammation can lead to various health problems. CBD's anti-inflammatory properties might help mitigate inflammation, contributing to overall health.</text:p>
      <text:p text:style-name="Text_20_body">How to Use Green Street CBD Gummies</text:p>
      <text:p text:style-name="Text_20_body">Using <text:a xlink:type="simple" xlink:href="http://classicalmusicmp3freedownload.com/ja/index.php?title=Green_Street_CBD:_Benefits_For_Focus_And_Concentration" text:style-name="Internet_20_link" text:visited-style-name="Visited_20_Internet_20_Link">Green Street CBD Review</text:a> Street CBD Gummies is straightforward. For first-time users, it is recommended to start with the lowest dose and gradually increase until the desired effects are achieved. It is important to be patient, as it may take some time for the effects to become noticeable.</text:p>
      <text:p text:style-name="Text_20_body">Typically, the onset of effects from CBD gummies can range from 30 minutes to two hours, owing to the time taken for digestion and absorption. Thus, timing is crucial, especially if the goal is to manage situational anxiety or sleep problems.</text:p>
      <text:p text:style-name="Text_20_body">Considerations and Safety</text:p>
      <text:p text:style-name="Text_20_body">Despite the potential benefits, it's important to note that CBD affects everyone differently. Factors such as body weight, metabolism, and individual chemistry can influence the experience. Therefore, it is advisable to consult with a healthcare professional, especially for those who are pregnant, nursing, or taking prescription medications, to avoid any adverse interactions.</text:p>
      <text:p text:style-name="Text_20_body">Moreover, consumers should ensure they purchase from reputable brands that provide transparency about their sourcing and manufacturing processes. Labels and batch-specific lab reports should be scrutinized to confirm product quality.</text:p>
      <text:p text:style-name="Text_20_body">Conclusion</text:p>
      <text:p text:style-name="Text_20_body">Green Street CBD Gummies offer a delightful and effective way to incorporate the potential benefits of CBD into one's lifestyle. While research is ongoing, the existing evidence and user testimonials suggest these gummies may help alleviate pain, reduce anxiety, improve sleep, and combat inflammation. As with any supplement, responsible usage and informed purchasing are key to maximizing benefits while minimizing risks. Whether you're exploring CBD for  <text:a xlink:type="simple" xlink:href="https://nohio.org/index.php/Green_Street_CBD:_How_It_Fits_Into_A_Holistic_Health_Plan" text:style-name="Internet_20_link" text:visited-style-name="Visited_20_Internet_20_Link">Green Street CBD Suppleemnt</text:a> the first time or looking to try a new form, Green Street CBD Gummies could be a valuable addition to your wellness regi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_een_st_eet_cbd:benefits_fo_focus_and_concent_ation</dc:title>
  </office:meta>
</office:document-meta>
</file>