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en_st_eet_cbd:use_eviews_and_testimonials"/>Ten Ideas From A <text:a xlink:type="simple" xlink:href="https://gitea.codedbycaleb.com/luisaka400876" text:style-name="Internet_20_link" text:visited-style-name="Visited_20_Internet_20_Link">Green Street CBD Ingredients</text:a> Street CBD Professional</text:p>
      <text:p text:style-name="Text_20_body">Green Street CBD Reviews: Navigating the Benefits and Considerations in the World of Cannabidiol</text:p>
      <text:p text:style-name="Text_20_body">Cannabidiol (CBD) has been garnering significant attention in recent years, primarily due to its purported health benefits and its legal status in many parts of the world. One of the more popular brands on the market, Green Street CBD, has become a topic of conversation among users interested in exploring CBD’s potential benefits. In this article,  <text:a xlink:type="simple" xlink:href="http://forum.pinoo.com.tr/profile.php?id=1240616" text:style-name="Internet_20_link" text:visited-style-name="Visited_20_Internet_20_Link">Green Street CBD Suppleemnt</text:a> we will delve into the different aspects of <text:a xlink:type="simple" xlink:href="https://lokilocker.com/josefina761402" text:style-name="Internet_20_link" text:visited-style-name="Visited_20_Internet_20_Link">Order Green Street CBD</text:a> Street CBD, covering its product range, user reviews, and the scientific perspectives on its efficacy.</text:p>
      <text:p text:style-name="Text_20_body">Overview of Green Street CBD Products</text:p>
      <text:p text:style-name="Text_20_body"><text:a xlink:type="simple" xlink:href="https://tardigrade.site/index.php?title=Green_Street_CBD:_User_Reviews_And_Testimonials" text:style-name="Internet_20_link" text:visited-style-name="Visited_20_Internet_20_Link">Green Street CBD Review</text:a> Street CBD offers a variety of products designed to cater to different users' preferences and needs. Their product line typically includes CBD oils, capsules, topicals, and edibles, each offering unique advantages and potential applications. CBD oils, for instance, are renowned for their versatility and rapid absorption, making them a popular choice for  <text:a xlink:type="simple" xlink:href="https://systemcheck-wiki.de/index.php?title=Benutzer:ValariePiazza2" text:style-name="Internet_20_link" text:visited-style-name="Visited_20_Internet_20_Link">Green Street CBD Suppleemnt</text:a> those seeking quick relief. Capsules, on the other hand, provide a more controlled dosage and are often favored by individuals who prefer convenience and discretion.</text:p>
      <text:p text:style-name="Text_20_body">Topical CBD products like creams and balms are often used for localized relief, appealing to those with specific areas of discomfort. Finally, edibles such as gummies provide a tasty and enjoyable consumption method, although they typically have a slower onset of effects due to digestion.</text:p>
      <text:p text:style-name="Text_20_body">User Reviews: What Are Consumers Saying?</text:p>
      <text:p text:style-name="Text_20_body">User reviews of Green Street CBD products generally reflect a positive experience, with many consumers praising the brand for the quality and effectiveness of its offerings. A common theme in these reviews is the potential for relief from anxiety, stress, and physical discomfort, with users often noting improvements in their overall wellbeing.</text:p>
      <text:p text:style-name="Text_20_body">Many users appreciate the transparency with which <text:a xlink:type="simple" xlink:href="http://gnu5.hisystem.com.ar/gnuboard/bbs/board.php?bo_table=free&amp;wr_id=909672" text:style-name="Internet_20_link" text:visited-style-name="Visited_20_Internet_20_Link">Order Green Street CBD</text:a> Street CBD operates, particularly its commitment to third-party lab testing. Such testing ensures that products are free from contaminants and contain advertised levels of CBD, fostering trust among consumers. Additionally, the consistency in product quality seems to be a recurring highlight, with users frequently commending the company for maintaining high standards in production.</text:p>
      <text:p text:style-name="Text_20_body">However, as with any product, Green Street CBD has also faced criticisms. Some users have pointed out that the effects can vary significantly from person to person, and not everyone experiences the same level of relief. Additionally, the taste of CBD oil can be off-putting for some, although this is a common critique across various brands, not just <text:a xlink:type="simple" xlink:href="http://code.shvedov.in/frederickobrie" text:style-name="Internet_20_link" text:visited-style-name="Visited_20_Internet_20_Link">Green Street CBD Review</text:a> Street.</text:p>
      <text:p text:style-name="Text_20_body">The Science Behind CBD: How Does It Work?</text:p>
      <text:p text:style-name="Text_20_body">Understanding the scientific basis of CBD's effects provides a backdrop against which user experiences can be evaluated. CBD is one of over 100 compounds known as cannabinoids found in the cannabis plant. Unlike its well-known counterpart, tetrahydrocannabinol (THC), CBD is non-psychoactive, meaning it does not produce a “high.”</text:p>
      <text:p text:style-name="Text_20_body">CBD interacts with the body's endocannabinoid system (ECS), a complex network of receptors and neurotransmitters that play a crucial role in regulating various physiological processes such as pain, mood,  <text:a xlink:type="simple" xlink:href="https://clearcreek.a2hosted.com/index.php?action=profile;u=773256" text:style-name="Internet_20_link" text:visited-style-name="Visited_20_Internet_20_Link">Green Street CBD Suppleemnt</text:a> and immune function. By influencing these receptors, CBD is thought to promote the body's balance and wellbeing, potentially leading to benefits such as reduced anxiety and inflammation.</text:p>
      <text:p text:style-name="Text_20_body">Clinical studies on CBD are still in early stages, but emerging research has shown promise. For instance, studies suggest that CBD may help manage anxiety disorders, chronic pain, and even symptoms of certain neurological conditions. Nevertheless, while these findings are promising, more robust clinical trials are necessary to fully understand CBD's therapeutic potential and  <text:a xlink:type="simple" xlink:href="https://rollcom.fr/wiki/index.php/Green_Street_CBD:_Ingredients_That_Make_A_Difference" text:style-name="Internet_20_link" text:visited-style-name="Visited_20_Internet_20_Link">Green Street CBD Suppleemnt</text:a> establish standardized dosing guidelines.</text:p>
      <text:p text:style-name="Text_20_body">Considerations for Potential Users</text:p>
      <text:p text:style-name="Text_20_body">While the allure of CBD products like those from Green Street is undeniable, potential users should approach with informed caution. Due to the relatively nascent state of research and varying regulations worldwide, it is essential for consumers to conduct thorough research and consult healthcare professionals before incorporating CBD into their wellness routine,  <text:a xlink:type="simple" xlink:href="https://fishtanklive.wiki/User:JewellY4344491" text:style-name="Internet_20_link" text:visited-style-name="Visited_20_Internet_20_Link">Green Street CBD Suppleemnt</text:a> especially if they are pregnant, nursing, or taking other medications.</text:p>
      <text:p text:style-name="Text_20_body">Moreover, understanding the legal landscape of CBD in one’s region is crucial, as laws governing its sale and use differ significantly from one jurisdiction to another. Engaging with reputable sellers like <text:a xlink:type="simple" xlink:href="https://wiki.vst.hs-furtwangen.de/wiki/User:TobiasPollack7" text:style-name="Internet_20_link" text:visited-style-name="Visited_20_Internet_20_Link">Green Street CBD Suppleemnt</text:a> Street, known for their transparency and quality control, can mitigate some risks associated with purchasing CBD products.</text:p>
      <text:p text:style-name="Text_20_body">Conclusion</text:p>
      <text:p text:style-name="Text_20_body">(Image: <text:a xlink:type="simple" xlink:href="https://freestocks.org/fs/wp-content/uploads/2018/04/watching_netflix_on_tv_2-1024x683.jpg" text:style-name="Internet_20_link" text:visited-style-name="Visited_20_Internet_20_Link">https://freestocks.org/fs/wp-content/uploads/2018/04/watching_netflix_on_tv_2-1024x683.jpg</text:a>)<text:a xlink:type="simple" xlink:href="https://kaswece.org/bbs/board.php?bo_table=free&amp;wr_id=825971" text:style-name="Internet_20_link" text:visited-style-name="Visited_20_Internet_20_Link">Green Street CBD Online</text:a> Street CBD represents a noteworthy option for those interested in exploring the potential benefits of CBD. With a diverse range of products and generally favorable reviews, the brand upholds a reputation for quality and consistency. However, it is vital for potential users to stay informed and approach CBD usage with care, balancing anecdotal evidence and personal experiences against evolving scientific research. As the body of research grows, the clearer picture of CBD's place in health and wellness continues to develop, offering hope for a natural path to improved wellbeing for many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_een_st_eet_cbd:use_eviews_and_testimonials</dc:title>
  </office:meta>
</office:document-meta>
</file>