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lemen_s_club"/>Gentlemen’s Club</text:p>
      <text:p text:style-name="Text_20_body">What is the difference between a gents's club and a cabaret?</text:p>
      <text:p text:style-name="Text_20_body">A gentleman's membership and a cabaret characterize two distinct elements of entertainment and social interaction, significantly inside the context of gents's clubs.</text:p>
      <text:p text:style-name="Text_20_body">Gents's Membership</text:p>
      <text:p text:style-name="Text_20_body">Exclusive Access: A gents's membership sometimes grants people exclusive entry to the membership's amenities, occasions, and a selected clientele.
Networking Opportunities: Members typically enjoy networking opportunities with like-minded people, promoting skilled and social connections.
Privacy: Membership usually implies the next degree of privateness and discretion within the club's surroundings.
Amenities: Members could have access to varied facilities corresponding to lounges, dining, and bar amenities reserved for them alone.</text:p>
      <text:p text:style-name="Text_20_body">Cabaret</text:p>
      <text:p text:style-name="Text_20_body">Entertainment Focus: A cabaret is primarily centered around stay performances, which might embrace music, dance, comedy, and theatrical productions.
Atmosphere: Cabarets typically characteristic a lively and vibrant environment, encouraging patron interaction and delight of the performance.
Varied Audience: Unlike a membership-driven setting, cabarets sometimes welcome a broader viewers, permitting anyone to enjoy the show with out requiring membership.
Cultural Experience: The cabaret expertise emphasizes cultural engagement by way of artistry and entertainment, usually offering a spread of exhibits and talent.</text:p>
      <text:p text:style-name="Text_20_body">In abstract, a gents's membership emphasizes exclusivity, privateness, and  <text:a xlink:type="simple" xlink:href="https://tupalo.com/en/users/7901005" text:style-name="Internet_20_link" text:visited-style-name="Visited_20_Internet_20_Link">부달주소</text:a> networking inside a membership, while a cabaret focuses on stay leisure and a more inclusive, lively environment.</text:p>
      <text:p text:style-name="Text_20_body">What is the name for a gentleman's club?</text:p>
      <text:p text:style-name="Text_20_body">A gentleman's membership is often simply known as a gent's club. However, there are a quantity of other phrases and variations utilized in totally different contexts. Some of those include:
(Image: <text:a xlink:type="simple" xlink:href="https://dribbble.com/search/shots/popular/20src=" text:style-name="Internet_20_link" text:visited-style-name="Visited_20_Internet_20_Link">https://dribbble.com/search/shots/popular/20src=</text:a>)</text:p>
      <text:p text:style-name="Text_20_body">Private Club
Men's Club
Exclusive Lounge
Social Club</text:p>
      <text:p text:style-name="Text_20_body">These institutions usually provide a space for socializing, leisure, and varied recreational actions among their members.</text:p>
      <text:p text:style-name="Text_20_body">What happens in a males's club?</text:p>
      <text:p text:style-name="Text_20_body">A gentlemen's membership sometimes presents a singular atmosphere where men can unwind and socialize. The following are common options of such institutions:</text:p>
      <text:p text:style-name="Text_20_body">Entertainment</text:p>
      <text:p text:style-name="Text_20_body">Live performances: Clubs usually host dancers or performers, creating an entertaining environment.
Music: A variety of music types could additionally be played, enhancing the overall expertise.</text:p>
      <text:p text:style-name="Text_20_body">Social Interaction</text:p>
      <text:p text:style-name="Text_20_body">Networking: Many friends come for business networking alternatives in a relaxed setting.
Conversation: Clubs provide an area to have interaction in conversation with others, both patrons and staff.</text:p>
      <text:p text:style-name="Text_20_body">Dining and Beverages</text:p>
      <text:p text:style-name="Text_20_body">Bars: A broad number of drinks, including cocktails, beer, and nice wines, is usually available.
Food: Some clubs provide eating companies, featuring appetizers or full meals.</text:p>
      <text:p text:style-name="Text_20_body">Membership and Exclusivity</text:p>
      <text:p text:style-name="Text_20_body">Membership options: Some gents's golf equipment require membership for entry, promoting exclusivity.
Events: Members might need access to particular events or personal gatherings.</text:p>
      <text:p text:style-name="Text_20_body">Overall, a gents's membership serves as a space for rest, leisure, and social interplay, catering to the interests and preferences of its clientele.
(Image: <text:a xlink:type="simple" xlink:href="https://dribbble.com/search/shots/popular/20src=" text:style-name="Internet_20_link" text:visited-style-name="Visited_20_Internet_20_Link">https://dribbble.com/search/shots/popular/20src=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tlemen_s_club</dc:title>
  </office:meta>
</office:document-meta>
</file>