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up_to_30_ebate_at_vulkan_platinum_bitcoin_online_casino"/>Vulkan Platinum VIP program Casino is a platform where you can enjoy your leisure time in the best way possible. Gambling entertainment are naturally connected to the possibility of losing money, and this natural risk is a core part of the thrill of gambling. Proper bankroll management is essential to cope with potential losses.
 Fortunately, the cashback system at Vulkan Platinum Casino (<text:a xlink:type="simple" xlink:href="https://vulkan-primecasino.lol/" text:style-name="Internet_20_link" text:visited-style-name="Visited_20_Internet_20_Link">https://vulkan-primecasino.lol/</text:a>) introduces a one-of-a-kind opportunity to recover some of your spent funds. This special reward initiative is available to all registered users of the site. It provides a buffer against a series of losses, encouraging players to explore more and place bigger bets with greater confidence.
 Vulkan Platinum game providers's rebate system is remarkable from similar offerings by other platforms. Many satisfied players have praised its features, emphasizing how it has assisted them to recover from losses and keep enjoying with recovered money as through this favorable policy.
 Understanding Cashback in Gambling Platforms The current rebate system at Vulkan Platinum welcome bonus Casino is intended to help users who have suffered setbacks over the previous seven days. The more significant the losses, the larger the amount added to the reward balance.
 In general, online casinos feature multiple forms of cashback: daily, each week, and on a monthly basis. Such systems are based on the idea of reimbursing a percentage of lost funds over a specific period. This feature offer users a opportunity to recoup some funds and continue their entertainment. 
 Vulkan Platinum new player offers Online Casino sets the rebate sum based on its offer details. It can potentially be a fixed percentage or vary according to the VIP program terms. Usually, the rebate amount is placed in a bonus account and requires wagering before cashing out. Still, it offers more possibilities to enjoy favorite games and increases the chances of getting back funds.
 By having a rebate system in place, active participants are less worried to take risks. They know that a portion of their expenses will be reimbursed to their player wallet, making the overall experience less stressful. It guarantees users play within limits without the fear of depleting their resources while on an unlucky run.
 Understanding Cashback at Vulkan Platinum VIP program Gambling Platform The rebate conditions at Vulkan Platinum bonus codes Gambling Platform are simple and transparent. Participants can access all the specifics on the promotional page. All account holders are by default enrolled in this program, providing seamless participation.
 To qualify for cashback, players need to play with actual funds. Daily gameplay isn’t required—a few wagers in a week is enough to be eligible. Vulkan Platinum cryptocurrencies’s cashback system works under the following rules:</text:p>
      <text:p text:style-name="Preformatted_20_Text"><text:s text:c="4"/>The cashback percentage is tied to the player's membership tier, spanning 3% to 30%.<text:s text:c="5"/>Only net losses are eligible for cashback.<text:s text:c="5"/>Cashback is added every week’s beginning for the prior week.<text:s text:c="5"/>Users must accept and spend the rebate in three days.<text:s text:c="5"/>The cashback is needs mandatory wagering.<text:s text:c="2"/>To make it clearer demonstrating how rebates is calculated. Imagine a user bet a thousand last week but only won nine hundred. The shortfall of 100 counts as the net loss, which is central to rebate calculations. At a 25% cashback rate, the player would get back a 25 rebate.</text:p>
      <text:p text:style-name="Text_20_body"> To claim these amounts, the player should sign into their player dashboard and redeem the offer in the Bonuses and Offers section. Eligible funds will appear there, and the player must claim it to have it added to their bonus account. After it’s added, the timer starts for the duration within which the funds must be applied and wagered. 
 Cashback Terms and Conditions at Vulkan Platinum mobile casino Casino To qualify for the regular rebate at Vulkan Platinum bonus codes Online Casino, users must satisfy certain requirements:</text:p>
      <text:p text:style-name="Preformatted_20_Text"><text:s text:c="4"/>Place bets using real money.<text:s text:c="5"/>Have net negative outcomes, where losses outweigh gains.<text:s text:c="5"/>Use money on spinning games.<text:s text:c="5"/>Show a qualifying deficit of 100 USD.<text:s text:c="2"/>The minimum cashback rate is 3%, while the upper limit is 30%. The cashback rate is calculated according to the participant’s VIP tier, rewarding higher-tier members with greater returns.</text:p>
      <text:p text:style-name="Text_20_body"> Cashback amounts awarded through this program must be wagered within a three-day window, with a playthrough condition of 10 times. The fulfillment of requirements draws resources from the primary balance. Upon meeting the terms, the rebate sum is credited directly to the player’s wallet, where it becomes entirely free and available for withdrawal or further bets.
 Benefits of Rebate Programs at Vulkan Platinum user experience Online Casino Weekly cashback at Vulkan Platinum registration Online Casino is a rewarding opportunity for users, particularly those who experience an unfortunate run. That said, this system is only for participants who suffer deficits—those who win are not eligible for rebates during that week.
 Cashback at Vulkan Platinum Internet Casino offers several notable perks:</text:p>
      <text:p text:style-name="Preformatted_20_Text"><text:s text:c="4"/>Transparent calculations.<text:s text:c="5"/>Recurring rebates.<text:s text:c="5"/>Minimal playthrough conditions.<text:s text:c="5"/>Increasing cashback percentages based on loyalty level.<text:s text:c="5"/>Extended playthrough windows.<text:s text:c="2"/>Claiming the rebate is hassle-free and automatic. The system automatically calculates rebates and lets participants to redeem their earned rebates. Participants can choose not to join if they dislike the rules associated with the rebate.</text:p>
      <text:p text:style-name="Text_20_body"> Strategic use of cashback bonuses can enable users to resume gameplay faster and stabilize their finances. By making wise bets on profitable options, players can increase the gains of their rebate payouts.
 For participants, a refund offer demonstrates the casino’s commitment to their satisfaction. It offers a fallback, enabling them to regain stability and continue playing without endangering their full bankroll. This significantly reduces the anxiety of possible setbacks.
 Vulkan Platinum security Internet Casino ensures transparent cashback terms, ensuring trust among participants that they are safe from misfortune. With proper regulation, the operator assures that all bonus rules are upheld, and payouts are made as promised per the terms provided.
(Image: <text:a xlink:type="simple" xlink:href="https://vulkan-primecasino.lol/uploads/games/1728924730_easter-island-257x300.webp" text:style-name="Internet_20_link" text:visited-style-name="Visited_20_Internet_20_Link">https://vulkan-primecasino.lol/uploads/games/1728924730_easter-island-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et_up_to_30_ebate_at_vulkan_platinum_bitcoin_online_casino</dc:title>
  </office:meta>
</office:document-meta>
</file>