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you_jackpot"/>A jackpot is a massive payout that multiplies the original stake by hundreds or thousands of times. It is one of the primary goals for any player. To win it, players need to thoroughly understand the guidelines of Vulkan Platinum Gambling platform and the specific game providing this kind of reward. The highest jackpot recorded in Vulkan <text:a xlink:type="simple" xlink:href="https://vulkan-primecasino.lol/" text:style-name="Internet_20_link" text:visited-style-name="Visited_20_Internet_20_Link">Platinum Casino</text:a> Gambling platform reached eight million USD. Statistics show that the greatest chance of grabbing a jackpot is on slot games.
(Image: <text:a xlink:type="simple" xlink:href="https://vulkan-primecasino.lol/uploads/games/1728910338_zulu_gold-257x300.webp" text:style-name="Internet_20_link" text:visited-style-name="Visited_20_Internet_20_Link">https://vulkan-primecasino.lol/uploads/games/1728910338_zulu_gold-257x300.webp</text:a>)</text:p>
      <text:p text:style-name="Text_20_body">Types of Jackpots</text:p>
      <text:p text:style-name="Text_20_body">Vulkan Platinum Web-casino provides quite a few kinds of jackpots, varying from a thousands to millions of dollars:</text:p>
      <text:p text:style-name="Text_20_body">Fixed Jackpot: This includes a set amount that does not change regardless of the total wagers. To win, a specific condition must be met, such as hitting a particular symbol combination on a slot game.</text:p>
      <text:p text:style-name="Text_20_body">Progressive Jackpot: The most well-known and commonly recognized type. Its size grows constantly based on the aggregate player wagers. If no one wins, it keeps accumulating according to certain criteria. Once a winning combination is hit, it drops to a minimum level. This type yields the highest possible rewards.</text:p>
      <text:p text:style-name="Text_20_body">Entry Jackpot: A established pool randomly allocated among a group of players. It is allocated to a winner at the conclusion of the draw.</text:p>
      <text:p text:style-name="Text_20_body">Mystery Jackpot: The amount is unknown to players. Limits are established for the pool. When it reaches a certain threshold, a draw takes place with no particular criteria needed.</text:p>
      <text:p text:style-name="Text_20_body">Double Bonus: This provides an extra reward for the game. The probability of victory depends on the bet size. The size and conditions for winning are undisclosed.</text:p>
      <text:p text:style-name="Text_20_body">How to Take Part in a Jackpot Draw</text:p>
      <text:p text:style-name="Text_20_body">The increasing jackpot, which expands with each non-winning draw, is the most attractive. A portion of every wager goes towards boosting the total, which can surpass several million dollars. There are three main methods for forming the prize pool:</text:p>
      <text:p text:style-name="Text_20_body">Single Slot Progression: A fraction of every bet on one particular slot machine contributes to the jackpot. These aren't very large but are more attainable.</text:p>
      <text:p text:style-name="Text_20_body">Casino-Wide Contribution: The jackpot expands with bets from all players using slots throughout the casino, leading to notable expansion.</text:p>
      <text:p text:style-name="Text_20_body">Networked Casinos: The most substantial winnings come from a pool of funds collected across a network of participating casinos.</text:p>
      <text:p text:style-name="Text_20_body">Finding the “Right” Jackpot</text:p>
      <text:p text:style-name="Text_20_body">Professional gamblers formulate intricate plans for picking and engaging with progressive jackpots. However, some commonly accepted tips include:</text:p>
      <text:p text:style-name="Text_20_body">Comprehending the game rules or jackpot game.
Spending your bankroll on a long-standing jackpot.
Usually, less reels equate to a greater jackpot probability.
Being ready to bet bigger amounts, as many casinos require higher wagers for jackpot opportunities.
Making low stakes to maximize spin count, increasing them only as required by the casino.
Not assuming regular jackpot victories; stick to a planned approach even after a win.</text:p>
      <text:p text:style-name="Text_20_body">Winning a jackpot is fairly common and can happen even on the first deposit after a few spins. Its main benefit is that it does not be influenced by the quantity, prior wagers, or bettor's moves. When selecting a game, it is advantageous to review infographics and analytics on slots that frequently hit jackpots, where the largest amounts have been won, and which slots offer the biggest wins currently, such as on the Vulkan Platinum Gambling platform website.</text:p>
      <text:p text:style-name="Text_20_body">Payouts for Progressive Jackpots</text:p>
      <text:p text:style-name="Text_20_body">Before participating in a jackpot draw, it’s important to review the withdrawal rules. Many casinos impose monthly withdrawal caps. For instance, if the monthly cap is $1,000 and the jackpot is $100,000, it could take over 8 years to receive the full amount, which is undesirable for many. Additionally, many casinos might shut down before the payout is fully disbursed. Thus, it’s essential that the payout policy specifies no restrictions on progressive payouts. Checking independent forums for reviews on the casino's credibility can help prevent fra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et_you_jackpot</dc:title>
  </office:meta>
</office:document-meta>
</file>