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you_win"/>A jackpot is a huge prize that increases the original stake by hundreds of thousands of times. It is one of the top aims for any gamer. To hit the jackpot, players need to comprehend the guidelines of Money X customer support and the chosen game offering this type of prize. The highest jackpot recorded in Money X slots reached eight million USD. Statistics show that the highest probability of winning a jackpot is on slots.
(Image: <text:a xlink:type="simple" xlink:href="https://moneyx-fortune.quest/uploads/games/1728913742_ultra_fresh-257x300.webpÿ" text:style-name="Internet_20_link" text:visited-style-name="Visited_20_Internet_20_Link">https://moneyx-fortune.quest/uploads/games/1728913742_ultra_fresh-257x300.webpÿ</text:a>) Types of Jackpots 
Money X registration - <text:a xlink:type="simple" xlink:href="https://moneyx-fortune.quest/" text:style-name="Internet_20_link" text:visited-style-name="Visited_20_Internet_20_Link">moneyx-fortune.quest</text:a>, X customer support provides several jackpot varieties, ranging from a thousands to millions of dollars:</text:p>
      <text:p text:style-name="Preformatted_20_Text"><text:s text:c="2"/>Fixed Jackpot: This includes a set amount that stays the same regardless of the size and number of bets. To win, a particular criterion must be achieved, such as landing a specific symbol set on a slot machine.<text:s text:c="3"/>Progressive Jackpot: The most popular and popular type. Its size expands steadily based on the number and size of all players' bets. If no one wins, it grows according to certain criteria. Once a winning combination is hit, it resets to a base amount. This type provides the biggest possible payouts.<text:s text:c="3"/>Entry Jackpot: A set amount randomly distributed among a player group. It is awarded to a winner at the end of the draw.<text:s text:c="3"/>Mystery Jackpot: The prize value is a secret. Limits are set for the prize fund. When it reaches a predetermined level, a random draw occurs with no specific conditions required.<text:s text:c="3"/>Double Bonus: This offers a super prize for the game. The chance of hitting the prize depends on the bet size. The reward and winning conditions are not revealed.<text:s text:c="2"/>Ways to Take Part in a Jackpot Draw </text:p>
      <text:p text:style-name="Text_20_body">The ever-growing jackpot, which expands with each non-winning draw, is the most attractive. A fraction of every bet goes towards growing the prize, which can surpass several million dollars. There are 3 main ways to create the jackpot fund:</text:p>
      <text:p text:style-name="Preformatted_20_Text"><text:s text:c="2"/>Single Slot Progression: A percentage of every bet on one particular slot machine contributes to the jackpot. These aren't very large but are easier to win.<text:s text:c="3"/>Casino-Wide Contribution: The jackpot grows with bets from all players using slots throughout the casino, leading to significant increases.<text:s text:c="3"/>Networked Casinos: The largest jackpots come from a collection of bets amassed from several casinos.<text:s text:c="3"/>Selecting the "Right" Jackpot </text:p>
      <text:p text:style-name="Text_20_body">Professional gamblers formulate intricate plans for picking and engaging with progressive jackpots. However, some widely acknowledged advice include:</text:p>
      <text:p text:style-name="Preformatted_20_Text"><text:s text:c="2"/>Fully grasping the game rules or game with the jackpot.<text:s text:c="3"/>Spending your bankroll on a long-standing jackpot.<text:s text:c="3"/>Usually, less reels equate to a greater jackpot probability.<text:s text:c="3"/>Being ready to bet bigger amounts, as many casinos raise bets for jackpot games.<text:s text:c="3"/>Making small wagers to get more spins, adjusting them based on casino requirements.<text:s text:c="3"/>Not expecting to win jackpots regularly; stick to a planned approach even after a win.<text:s text:c="2"/></text:p>
      <text:p text:style-name="Text_20_body">Winning a jackpot is fairly common and can happen even on the first deposit after a couple of plays. Its main advantage is that it does not depend on the size, past bets, or player's actions. When choosing a slot, it is helpful to examine visual data and statistics on games with regular jackpot hits, where the biggest prizes were claimed, and the most lucrative slots available now, such as on the Money X live dealer website.
 Pay-Outs for Progressive Jackpots 
Before joining a jackpot game, itâs important to check the cash-out regulations. Many casinos restrict monthly payouts. For instance, if the limit is $1,000 and the win is $100,000, it could take over 8 years to receive the full amount, which is undesirable for many. Additionally, many casinos might exit the business before the payout is fully disbursed. Thus, itâs critical that the payout policy clearly indicates no caps for progressive wins. Checking independent forums for reviews on the casino's credibility can help avoid sca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et_you_win</dc:title>
  </office:meta>
</office:document-meta>
</file>