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3x4-d7-j_mg_hq720.jpg_sqp_-oaymwencogcemobsfryq4qpaxkiaruaaihcgahyaqhiaqoigbacgay4auab_u0026rs_aon4claa_ssmi1fcvvxyrtx-9lxfa27saq" text:style-name="Internet_20_link" text:visited-style-name="Visited_20_Internet_20_Link">external page</text:a><text:bookmark text:name="gluco_f_eedom:a_comp_ehensive_guide_to_its_uses"/>In today's world, where processed foods and sedentary lifestyles are increasingly common, managing blood sugar levels has become a major  <text:a xlink:type="simple" xlink:href="https://trevorjd.com/index.php/User:JovitaVale" text:style-name="Internet_20_link" text:visited-style-name="Visited_20_Internet_20_Link">Gluco Freedom Diet</text:a> health concern for many. High blood glucose levels can lead to a host of health problems, including type 2 diabetes, cardiovascular diseases, and obesity. One innovative approach gaining traction is the Gluco Freedom Diet, a dietary regimen focused on maintaining optimal blood sugar levels. This article explores the principles, potential benefits, and tips for successfully adopting the Gluco Freedom Diet.</text:p>
      <text:p text:style-name="Text_20_body">Understanding the Basics of the Gluco Freedom Diet</text:p>
      <text:p text:style-name="Text_20_body">The <text:a xlink:type="simple" xlink:href="https://glucofreedomreview.com/" text:style-name="Internet_20_link" text:visited-style-name="Visited_20_Internet_20_Link">Gluco Freedom</text:a> Diet is designed to help individuals, particularly those at risk for or managing diabetes, maintain stable blood sugar levels through strategic food choices. At its core, this diet emphasizes the consumption of whole, low-glycemic index (GI) foods, reduced intake of refined sugars and carbohydrates, and balancing macronutrients to prevent spikes in blood glucose.</text:p>
      <text:p text:style-name="Text_20_body">Key components include:</text:p>
      <text:p text:style-name="Text_20_body">Low-Glycemic Foods: The diet prioritizes foods that have a low GI, meaning they cause a slower, more controlled rise in blood sugar. Examples include legumes, non-starchy vegetables, whole grains, and fruits like berries and apples.</text:p>
      <text:p text:style-name="Text_20_body">Balanced Macronutrients: It encourages balanced proportions of carbohydrates, proteins, and healthy fats in each meal. This balance aids in preventing excessive rises in blood sugar immediately after eating.</text:p>
      <text:p text:style-name="Text_20_body">High Fiber Intake: Foods rich in fiber enhance satiety, slow down digestion, and  Gluco Freedom Reviews moderate insulin response. The inclusion of fiber-rich foods like vegetables, whole grains, nuts, and seeds is crucial.</text:p>
      <text:p text:style-name="Text_20_body">Moderate Portion Sizes: Controlling portion sizes helps manage glucose intake at meals, preventing overwhelming the body's insulin response mechanism.</text:p>
      <text:p text:style-name="Text_20_body">Limitation of Refined Sugars and Carbs: Processed sugars and carbohydrates are minimized as they rapidly increase blood sugar levels and can lead to insulin resistance over time.</text:p>
      <text:p text:style-name="Text_20_body">Assessing the Benefits of the Gluco Freedom Diet</text:p>
      <text:p text:style-name="Text_20_body">Adhering to the Gluco Freedom Diet can offer numerous health benefits:</text:p>
      <text:p text:style-name="Text_20_body">Blood Sugar Control: By focusing on low-GI foods and balanced nutrition, the diet helps individuals maintain steadier blood sugar levels throughout the day, which is particularly beneficial for those with or at risk of diabetes.</text:p>
      <text:p text:style-name="Text_20_body">Weight Management: Stable blood sugar levels can reduce cravings and hunger pangs, aiding in efficient weight management and possibly leading to weight loss, especially when combined with regular physical activity.</text:p>
      <text:p text:style-name="Text_20_body">Improved Energy Levels: The diet's balanced approach to macronutrient intake helps sustain energy levels by preventing the energy crashes that often follow high-sugar meals.</text:p>
      <text:p text:style-name="Text_20_body">Enhanced Heart Health: By reducing the intake of refined sugars and unhealthy fats, the <text:a xlink:type="simple" xlink:href="https://glucofreedomreview.com/" text:style-name="Internet_20_link" text:visited-style-name="Visited_20_Internet_20_Link">Gluco Freedom Diet</text:a> contributes to better heart health and lowers the risk of cardiovascular diseases.</text:p>
      <text:p text:style-name="Text_20_body">Implementing the Gluco Freedom Diet: Practical Tips</text:p>
      <text:p text:style-name="Text_20_body">Transitioning to the Gluco Freedom Diet doesn’t have to be daunting. Here are some practical tips to get started:</text:p>
      <text:p text:style-name="Text_20_body">Educate Yourself: Understanding the glycemic index and identifying low-GI foods is fundamental. Resources and guides are available online to help make informed choices.</text:p>
      <text:p text:style-name="Text_20_body">Plan and Prepare: Meal planning and preparation can prevent impulsive eating and help maintain dietary goals. Consider cooking meals in bulk to ensure you have healthy options available.</text:p>
      <text:p text:style-name="Text_20_body">Mindful Eating: Pay attention to hunger cues and eat slowly to enhance digestion and prevent overeating.</text:p>
      <text:p text:style-name="Text_20_body">Stay Hydrated: Adequate water intake supports metabolism and assists in blood sugar regulation.</text:p>
      <text:p text:style-name="Text_20_body">Consult a Professional: Consulting with a healthcare provider or nutritionist can provide personalized guidance and ensure the diet aligns with individual health needs and goals.</text:p>
      <text:p text:style-name="Text_20_body">Final Thoughts</text:p>
      <text:p text:style-name="Text_20_body">The Gluco Freedom Diet represents a thoughtful, science-based approach to maintaining blood sugar levels and overall health. By focusing on whole, low-glycemic foods and a balanced intake of macronutrients, it offers a sustainable way to manage weight,  <text:a xlink:type="simple" xlink:href="https://glucofreedomreview.com/" text:style-name="Internet_20_link" text:visited-style-name="Visited_20_Internet_20_Link">Gluco Freedom</text:a> Blood Sugar energy levels, and reduce the risk of chronic diseases associated with high blood sugar. As with any dietary change, it is recommended to consult healthcare professionals to adapt the plan to individual health needs.</text:p>
      <text:p text:style-name="Text_20_body">Embarking on the Gluco Freedom Diet not only empowers individuals to take charge of their metabolic health but also encourages a broader perspective on nutrition that can lead to a healthier, more fulfilling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_f_eedom:a_comp_ehensive_guide_to_its_uses</dc:title>
  </office:meta>
</office:document-meta>
</file>