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_f_eedom:how_it_enhances_insulin_sensitivity"/>In recent years, the growing prevalence of diabetes has prompted a surge in demand for innovative solutions to manage this chronic condition. Among these is <text:a xlink:type="simple" xlink:href="https://glucofreedomreview.com/" text:style-name="Internet_20_link" text:visited-style-name="Visited_20_Internet_20_Link">Gluco Freedom</text:a> Blood Sugar, a supplement that claims to aid in the regulation of blood sugar levels. This article explores what Gluco Freedom Blood Sugar is, how it is purported to work, and the science behind its ingredients.</text:p>
      <text:p text:style-name="Text_20_body">What is Gluco Freedom Blood Sugar?</text:p>
      <text:p text:style-name="Text_20_body">Gluco Freedom Blood Sugar is a dietary supplement formulated with the aim of helping individuals maintain healthy blood glucose levels. This supplement is typically marketed to people who have type 2 diabetes or are at risk of developing the disorder. The primary goal of Gluco Freedom is to provide a natural alternative to complement traditional diabetes treatments, potentially easing the management of blood sugar levels and improving overall health.</text:p>
      <text:p text:style-name="Text_20_body">Key Ingredients</text:p>
      <text:p text:style-name="Text_20_body">The effectiveness of <text:a xlink:type="simple" xlink:href="https://glucofreedomreview.com/" text:style-name="Internet_20_link" text:visited-style-name="Visited_20_Internet_20_Link">Gluco Freedom Blood Sugar</text:a> largely hinges on its natural ingredients. The formulation often includes a blend of vitamins, minerals, and plant extracts known for their benefits in blood sugar management. Here are some common ingredients found in blood sugar-regulating supplements:</text:p>
      <text:p text:style-name="Text_20_body">Berberine: An alkaloid extracted from certain plants, berberine has been studied extensively for its potential to lower blood glucose levels. It does so by improving insulin sensitivity and promoting the breakdown of glucose in cells.</text:p>
      <text:p text:style-name="Text_20_body">Chromium: This trace mineral plays an essential role in enhancing the action of insulin, thereby facilitating glucose metabolism. Chromium supplementation has been associated with improved glycemic control, making it a popular component in blood sugar management products.</text:p>
      <text:p text:style-name="Text_20_body">Gymnema Sylvestre: Known as the “sugar destroyer,” this herb has been used for centuries in traditional medicine. Gymnema Sylvestre may help reduce sugar absorption in the intestine and improve the function of insulin-producing pancreatic cells.</text:p>
      <text:p text:style-name="Text_20_body">Cinnamon Extract: Commonly believed to enhance insulin sensitivity, cinnamon extract can lower fasting blood sugar levels. Its inclusion in supplements like Gluco Freedom Blood Sugar is due to its potential effect on glycemic control.</text:p>
      <text:p text:style-name="Text_20_body">Alpha Lipoic Acid (ALA): ALA is an antioxidant that may reduce oxidative stress and inflammation, conditions often associated with diabetes. It is thought to improve nerve function and lower blood sugar levels.</text:p>
      <text:p text:style-name="Text_20_body">Banaba Leaf Extract: Rich in corosolic acid, Banaba leaf extract may lower blood sugar by increasing insulin sensitivity and glucose uptake in cells.</text:p>
      <text:p text:style-name="Text_20_body">How Does Gluco Freedom Blood Sugar Work?</text:p>
      <text:p text:style-name="Text_20_body">The combination of these ingredients in Gluco Freedom Blood Sugar is designed to target various mechanisms involved in blood sugar regulation. By addressing insulin resistance, enhancing glucose uptake, and reducing sugar absorption, the supplement aims to maintain a stable blood sugar level, thereby reducing the risk of hyperglycemia (high blood sugar levels). Additionally, the antioxidant properties of several ingredients may help protect the body against the damage caused by persistent high blood sugar levels.</text:p>
      <text:p text:style-name="Text_20_body">(Image: <text:a xlink:type="simple" xlink:href="https://www.istockphoto.com/photos/class=" text:style-name="Internet_20_link" text:visited-style-name="Visited_20_Internet_20_Link">https://www.istockphoto.com/photos/class=</text:a>)Scientific Insights and Considerations</text:p>
      <text:p text:style-name="Text_20_body">While the individual ingredients in <text:a xlink:type="simple" xlink:href="https://glucofreedomreview.com/" text:style-name="Internet_20_link" text:visited-style-name="Visited_20_Internet_20_Link">Gluco Freedom</text:a> Blood Sugar have been studied for their potential benefits, it's important to note that scientific studies on the supplement as a whole may be limited. Thus, it remains challenging to conclusively validate its overall efficacy without more comprehensive clinical trials.</text:p>
      <text:p text:style-name="Text_20_body">Most existing research focuses on the individual effects of ingredients like berberine, chromium, and cinnamon. For instance, multiple studies have shown berberine's ability to lower blood sugar levels comparably to some pharmaceutical drugs. Meanwhile, research on chromium suggests variable results, potentially due to differences in study design and participant characteristics.</text:p>
      <text:p text:style-name="Text_20_body">Despite promising individual results, potential users should approach such supplements with cautious optimism. They should always consult healthcare providers before starting any new regimen, especially if they are already on diabetes medication, to prevent adverse interactions or side effects.</text:p>
      <text:p text:style-name="Text_20_body">Incorporating Gluco Freedom Blood Sugar into a Diabetes Management Plan</text:p>
      <text:p text:style-name="Text_20_body">For those considering <text:a xlink:type="simple" xlink:href="https://glucofreedomreview.com/" text:style-name="Internet_20_link" text:visited-style-name="Visited_20_Internet_20_Link">Gluco Freedom</text:a> Blood Sugar as part of their diabetes management plan, it's vital to remember that supplements should not replace prescribed medications or a healthy lifestyle. Instead, they should serve as a complementary approach.</text:p>
      <text:p text:style-name="Text_20_body">Here are some tips for effectively incorporating this supplement into a diabetes management strategy:</text:p>
      <text:p text:style-name="Text_20_body">Consult a Healthcare Provider: Before beginning any supplement routine, discuss it with a physician to ensure it's appropriate for your health needs.</text:p>
      <text:p text:style-name="Text_20_body">Adopt a Balanced Diet: Focus on a diet rich in whole foods, fiber, and low in processed sugars and carbohydrates to support healthy blood sugar levels.</text:p>
      <text:p text:style-name="Text_20_body">Maintain Regular Exercise: Physical activity can improve insulin sensitivity and aid in weight management, which are crucial for blood sugar control.</text:p>
      <text:p text:style-name="Text_20_body">Monitor Blood Sugar Levels: Regular monitoring helps track any changes or patterns, allowing adjustments to diet, exercise, or supplementation as needed.</text:p>
      <text:p text:style-name="Text_20_body">In conclusion, while Gluco Freedom Blood Sugar offers a natural approach to managing blood glucose levels, it should be used as part of a broader, holistic strategy encompassing dietary, lifestyle, and medical interventions. As research continues to evolve, individuals should stay informed and work closely with healthcare professionals to optimize their diabetes man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_f_eedom:how_it_enhances_insulin_sensitivity</dc:title>
  </office:meta>
</office:document-meta>
</file>