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_f_eedom:how_it_helps_in_p_eventing_blood_suga_spikes"/>Unlocking the Power of Order Gluco Freedom: A Natural Approach to Blood Sugar Management</text:p>
      <text:p text:style-name="Text_20_body">In today's fast-paced world, maintaining optimal health can often feel like a daunting challenge, particularly when it comes to managing blood sugar levels. With increasing cases of diabetes and pre-diabetes worldwide, there is a growing demand for effective and natural solutions. Order Gluco Freedom emerges as a promising dietary supplement aimed at supporting healthy blood sugar regulation. This article delves into what makes Order Gluco Freedom an appealing choice for those looking to manage their blood sugar levels more effectively.</text:p>
      <text:p text:style-name="Text_20_body">Understanding Blood Sugar and Its Importance</text:p>
      <text:p text:style-name="Text_20_body">Blood sugar, or glucose, is the primary source of energy for the cells in our body. It is derived from the foods we eat and transported to cells via the bloodstream. Insulin, a hormone produced by the pancreas, plays a pivotal role in regulating how glucose is absorbed and utilized by the body.</text:p>
      <text:p text:style-name="Text_20_body">When blood sugar regulation is compromised, it can lead to conditions like hyperglycemia (high blood sugar) or hypoglycemia (low blood sugar), each carrying its own set of risks and complications. Chronic high blood sugar is particularly concerning as it can lead to Type 2 diabetes, cardiovascular diseases, nerve damage, and other severe health conditions.</text:p>
      <text:p text:style-name="Text_20_body">The Role of Supplements in Blood Sugar Management</text:p>
      <text:p text:style-name="Text_20_body">For many individuals, maintaining a balanced diet and leading an active lifestyle are the foundational steps to managing blood sugar levels. However, supplements can offer added support in this journey. <text:a xlink:type="simple" xlink:href="https://glucofreedomreview.com/" text:style-name="Internet_20_link" text:visited-style-name="Visited_20_Internet_20_Link">Order Gluco Freedom</text:a> is designed to complement these lifestyle habits by providing additional nutrients that specifically aid in blood sugar regulation.</text:p>
      <text:p text:style-name="Text_20_body">What Sets Order <text:a xlink:type="simple" xlink:href="https://glucofreedomreview.com/" text:style-name="Internet_20_link" text:visited-style-name="Visited_20_Internet_20_Link">Gluco Freedom</text:a> Apart?</text:p>
      <text:p text:style-name="Text_20_body">Natural Ingredients: Order Gluco Freedom is comprised of a blend of natural ingredients known for their positive effects on blood sugar. This includes herbs, vitamins, and minerals that have been traditionally used in alternative medicine.</text:p>
      <text:p text:style-name="Text_20_body">Scientific Backing: Each ingredient in Gluco Freedom is carefully chosen based on scientific research. For example, it may include elements like cinnamon extract, which is known to enhance insulin sensitivity, or chromium, which plays a role in carbohydrate metabolism.</text:p>
      <text:p text:style-name="Text_20_body">Comprehensive Approach: Unlike some supplements that focus on a single aspect of blood sugar management, Gluco Freedom takes a holistic approach. It aims to improve glucose metabolism, enhancing insulin function and  Gluco Freedom review supporting overall health.</text:p>
      <text:p text:style-name="Text_20_body">Key Ingredients in Order Gluco Freedom</text:p>
      <text:p text:style-name="Text_20_body">Cinnamon Bark: This spice is more than just a delicious addition to desserts. Studies suggest that cinnamon can lower fasting blood sugar levels and improve glucose tolerance, making it a fantastic ally for diabetes management.</text:p>
      <text:p text:style-name="Text_20_body">Berberine: Found in several plants, berberine has been shown to lower blood sugar and improve fat regulation, often compared favorably to standard pharmaceutical treatments for Type 2 diabetes.</text:p>
      <text:p text:style-name="Text_20_body">Chromium Picolinate: This is a form of the mineral chromium. It enhances the action of insulin and helps in the efficient metabolism of glucose.</text:p>
      <text:p text:style-name="Text_20_body">Banaba Leaf Extract: Traditionally used in folk medicine, banaba leaf contains corosolic acid, which can help mitigate elevated blood sugar levels.</text:p>
      <text:p text:style-name="Text_20_body">Alpha-Lipoic Acid: An antioxidant that helps reduce oxidative stress, which is often elevated in people with diabetes. It also improves insulin sensitivity.</text:p>
      <text:p text:style-name="Text_20_body">Benefits of Using Order <text:a xlink:type="simple" xlink:href="https://glucofreedomreview.com/" text:style-name="Internet_20_link" text:visited-style-name="Visited_20_Internet_20_Link">Gluco Freedom</text:a></text:p>
      <text:p text:style-name="Text_20_body">Regulated Blood Sugar Levels: The primary benefit is more stable glucose levels, which can prevent spikes and crashes that interfere with energy and mood.</text:p>
      <text:p text:style-name="Text_20_body">Enhanced Insulin Sensitivity: Better insulin sensitivity means your body's cells are more responsive to the hormone, aiding in efficient glucose uptake.</text:p>
      <text:p text:style-name="Text_20_body">Increased Energy Levels: Stable blood sugar levels can translate to a more consistently high energy level, thus improving overall quality of life.</text:p>
      <text:p text:style-name="Text_20_body">Reduced Risk of Complications: By managing blood sugar effectively, individuals may lower their risk of developing complications associated with diabetes.</text:p>
      <text:p text:style-name="Text_20_body">Easy to Incorporate: As a supplement, Gluco Freedom is easy to add to your daily regimen, encouraging consistent use without major lifestyle adjustments.</text:p>
      <text:p text:style-name="Text_20_body">Conclusion</text:p>
      <text:p text:style-name="Text_20_body">Order Gluco Freedom presents a natural, scientifically-backed, and synergistic option for individuals seeking to maintain healthy blood sugar levels. While it is not a substitute for prescribed medication or professional medical advice, it can serve as a valuable component of an overall strategy that includes diet, exercise, and regular health check-ups. As with any supplement, it is crucial to consult with a healthcare professional before starting any new regimen, particularly for  Gluco Freedom Reviews those with existing health conditions or those taking other medications.</text:p>
      <text:p text:style-name="Text_20_body">By embracing natural supplements like Order Gluco Freedom, individuals can take a proactive step toward better health, potentially enhancing their life quality and extending their longevity.<text:a xlink:type="simple" xlink:href="http://master.reter.info/www.youtube.com_embed_https:www.youtube.com_watch_v_gzj2yy2gu3u_hq720.jpg_sqp_-oaymwencogcemobsfryq4qpaxkiaruaaihcgahyaqhiaqoigbacgay4auab_u0026rs_aon4clamcai99un-5uikmitlv5vhwhu4mg"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_f_eedom:how_it_helps_in_p_eventing_blood_suga_spikes</dc:title>
  </office:meta>
</office:document-meta>
</file>