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_f_eedom:unde_standing_its_health_benefits"/>In today's health-conscious society, the need for healthier alternatives to traditional sugars has never been more pronounced. The quest for products that cater to both taste and nutritional needs has given rise to innovative sweeteners such as Gluco Freedom Sugar. This product aims to redefine how consumers approach sweetening their foods and beverages, offering a solution that balances flavor  Gluco Freedom Blood Sugar with health benefits.</text:p>
      <text:p text:style-name="Text_20_body"><text:a xlink:type="simple" xlink:href="https://glucofreedomreview.com/" text:style-name="Internet_20_link" text:visited-style-name="Visited_20_Internet_20_Link">Gluco Freedom</text:a> Sugar is marketed as a revolutionary sugar substitute that caters to individuals seeking to manage their blood sugar levels without compromising on taste. Developed with a focus on sustainability and health, it addresses the growing demand for products that support a balanced lifestyle while aligning with dietary needs such as those of diabetics. This report delves into the features, health benefits, and market reception of Gluco Freedom Sugar to provide a comprehensive overview of its potential impact on consumers and industry trends.</text:p>
      <text:p text:style-name="Text_20_body">Product Composition and Features</text:p>
      <text:p text:style-name="Text_20_body"><text:a xlink:type="simple" xlink:href="https://glucofreedomreview.com/" text:style-name="Internet_20_link" text:visited-style-name="Visited_20_Internet_20_Link">Gluco Freedom</text:a> Sugar is a proprietary blend designed to mimic the sweetness of conventional sugar while reducing adverse health effects. It is made using a combination of natural and scientifically formulated ingredients that provide the taste and texture expected of table sugar. One of the core components is a form of sugar alcohol, often erythritol or xylitol, which is known for its lower caloric content and minimal impact on blood glucose levels. These sugar alcohols are frequently used due to their ability to closely replicate the sensory properties of sucrose, allowing users to enjoy their favorite recipes without sacrificing sweetness.</text:p>
      <text:p text:style-name="Text_20_body">Additionally, the product incorporates elements such as stevia extract, a zero-calorie natural sweetener derived from the leaves of the Stevia rebaudiana plant. Stevia is widely recognized for its intense sweetness, often necessitating only small quantities to achieve the desired flavor, thus contributing to the low-calorie profile. Furthermore, Gluco Freedom Sugar often includes added fibers or prebiotics to enhance its health benefits, support digestive health, and improve gut microbiota diversity.</text:p>
      <text:p text:style-name="Text_20_body">Health Benefits</text:p>
      <text:p text:style-name="Text_20_body">The primary advantage of Gluco Freedom Sugar is its ability to aid in blood sugar management. Traditional sugars are known to cause rapid spikes in blood glucose levels, posing risks, particularly for individuals with diabetes. In contrast, the ingredients used in Gluco Freedom Sugar are carefully selected to minimize glycemic impact. This feature makes it an appealing option for those with insulin resistance or diabetes,  <text:a xlink:type="simple" xlink:href="http://xn--9d0br01aqnsdfay3c.kr/bbs/board.php?bo_table=free&amp;wr_id=761761" text:style-name="Internet_20_link" text:visited-style-name="Visited_20_Internet_20_Link">Gluco Freedom</text:a> as well as for health-conscious consumers seeking to lower their sugar intake.</text:p>
      <text:p text:style-name="Text_20_body">Moreover, the inclusion of prebiotic fibers enhances the product’s appeal by offering potential gastrointestinal benefits. Research suggests that prebiotics can promote healthy digestion and improve gut health, contributing positively to overall well-being. By integrating such components, Gluco Freedom Sugar positions itself as not just a sugar substitute but as a functional food product with added health benefits.</text:p>
      <text:p text:style-name="Text_20_body">Market Reception and Impact</text:p>
      <text:p text:style-name="Text_20_body">(Image: <text:a xlink:type="simple" xlink:href="https://cdn.elifesciences.org/articles/01008/elife-01008-fig2-figsupp2-v1.jpg" text:style-name="Internet_20_link" text:visited-style-name="Visited_20_Internet_20_Link">https://cdn.elifesciences.org/articles/01008/elife-01008-fig2-figsupp2-v1.jpg</text:a>)The reception of Gluco Freedom Sugar in the market has been largely positive, with particular enthusiasm seen among health-conscious consumers and individuals managing specific dietary needs. Its introduction has been timely, aligning with increasing public awareness and demand for healthier food alternatives. The global sweeteners market has been experiencing robust growth due to shifting consumer preferences, and Gluco Freedom Sugar is well-positioned to capitalize on this trend.</text:p>
      <text:p text:style-name="Text_20_body">Brand positioning and marketing strategies play a critical role in its market penetration. By emphasizing its natural ingredients and health advantages, the product appeals to a broad demographic, ranging from fitness enthusiasts to busy professionals seeking convenient and healthy options. Online platforms and health-focused retail outlets have become primary channels for distribution and promotion, allowing the product to reach a wider audience.</text:p>
      <text:p text:style-name="Text_20_body">Conclusion</text:p>
      <text:p text:style-name="Text_20_body"><text:a xlink:type="simple" xlink:href="https://glucofreedomreview.com/" text:style-name="Internet_20_link" text:visited-style-name="Visited_20_Internet_20_Link">Gluco Freedom</text:a> Sugar stands out in the crowded sweeteners market as an innovative product that addresses the dual demands of health and taste. Its composition, emphasizing low-caloric natural ingredients with minimal glycemic impact, offers a viable alternative to traditional sugars. The additional benefits of prebiotic fibers further enhance its value proposition, making it a multifaceted product that aligns with current health trends.</text:p>
      <text:p text:style-name="Text_20_body">As consumers increasingly prioritize health and wellness, products like Gluco Freedom Sugar are likely to see continued growth and acceptance. The ability to seamlessly integrate into everyday dietary practices while offering tangible health benefits makes it a compelling option in the evolving landscape of nutrition and diet management. Overall, Gluco Freedom Sugar exemplifies the future of food innovation—where taste harmony meets health-consciousness, addressing modern dietary challenges with grace and effective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_f_eedom:unde_standing_its_health_benefits</dc:title>
  </office:meta>
</office:document-meta>
</file>