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ucofit:add_essing_common_blood_suga_conce_ns"/>GlucoFit: Supporting Weight Management and Blood Sugar</text:p>
      <text:p text:style-name="Text_20_body">In recent years, the rise in awareness surrounding health and wellness has led to the increased popularity of natural supplements aimed at supporting various bodily functions. Among these supplements is Glucofit, a product touted for its potential benefits in managing blood sugar levels. As more people turn to alternative health solutions, understanding the efficacy and  Glucofit Ingredients advantages of Glucofit becomes essential. This report will delve into the composition, effectiveness, potential benefits, and customer reception of Glucofit.</text:p>
      <text:p text:style-name="Text_20_body">Composition and Ingredients:</text:p>
      <text:p text:style-name="Text_20_body">Glucofit is often marketed as a natural supplement designed to help maintain healthy blood sugar levels. At its core, Glucofit typically contains Banaba leaf extract, a natural substance that has been traditionally used in folk medicine. Banaba leaves are rich in corosolic acid, a compound believed to have glucose-lowering properties. The premise behind Glucofit is that when taken as part of a balanced diet, it can support normal insulin function and glucose metabolism.</text:p>
      <text:p text:style-name="Text_20_body">In addition to Banaba leaf extract, <text:a xlink:type="simple" xlink:href="https://goelancer.com/question/glucofit-potential-side-effects-and-safety/" text:style-name="Internet_20_link" text:visited-style-name="Visited_20_Internet_20_Link">Buy Glucofit</text:a> may also include other ingredients known for their health benefits. These can include biotin, chromium, and various vitamins, each contributing to overall metabolic health. However, it's crucial for consumers to read the label carefully as ingredient compositions may vary between different brands or formulations of Glucofit.</text:p>
      <text:p text:style-name="Text_20_body">Effectiveness:</text:p>
      <text:p text:style-name="Text_20_body">The effectiveness of Glucofit largely hinges on its main ingredient, Banaba leaf extract. Some studies suggest that the active compound corosolic acid can indeed help lower blood sugar levels, particularly in individuals with type 2 diabetes. By enhancing insulin sensitivity and reducing glucose absorption, Glucofit presents itself as a promising aid in maintaining glycemic control.</text:p>
      <text:p text:style-name="Text_20_body">However,  <text:a xlink:type="simple" xlink:href="https://systemcheck-wiki.de/index.php?title=GlucoFit:_Enhancing_Overall_Wellbeing_Naturally" text:style-name="Internet_20_link" text:visited-style-name="Visited_20_Internet_20_Link">Buy Glucofit</text:a> clinical trials and  Order Glucofit scientific research on Glucofit specifically as a supplement are limited, and the results can vary. While some users report noticeable improvements in their energy levels and a stabilization of blood sugar levels, others see minimal effects. It's important to note that while Glucofit may support blood sugar management, it is not a cure for diabetes or a substitute for prescribed medications. Individuals should consult healthcare professionals before adding <text:a xlink:type="simple" xlink:href="https://www.blackhatworld.com/seo/best-way-to-scrape-gsa-ser-lists.728409/" text:style-name="Internet_20_link" text:visited-style-name="Visited_20_Internet_20_Link">Buy Glucofit</text:a> to their regimen, particularly those with pre-existing health conditions or on medication.</text:p>
      <text:p text:style-name="Text_20_body">Potential Benefits:</text:p>
      <text:p text:style-name="Text_20_body">As a dietary supplement, Glucofit may offer several potential benefits aside from supporting blood sugar management. Some users have reported weight management benefits, as stabilized blood sugars can lead to decreased cravings and better overall appetite control. Additionally, by promoting better glucose utilization, <text:a xlink:type="simple" xlink:href="https://theleeds.co.kr/bbs/board.php?bo_table=free&amp;wr_id=4091029" text:style-name="Internet_20_link" text:visited-style-name="Visited_20_Internet_20_Link">Glucofit Blood Sugar</text:a> might contribute to increased energy levels and  <text:a xlink:type="simple" xlink:href="http://food.errol.org.uk/index.php/User:CharaReaves808" text:style-name="Internet_20_link" text:visited-style-name="Visited_20_Internet_20_Link">Buy Glucofit</text:a> improved metabolic function.</text:p>
      <text:p text:style-name="Text_20_body">Another advantage of Glucofit is its natural composition. For those wary of synthetic drugs and their side effects, Glucofit provides a plant-based option with a lower risk profile. This attribute appeals to consumers seeking more organic health solutions. Nevertheless, like any supplement, it is essential to adhere to recommended dosages to avoid any adverse effects.</text:p>
      <text:p text:style-name="Text_20_body">Customer Reception and Reviews:</text:p>
      <text:p text:style-name="Text_20_body">User reviews of Glucofit are mixed yet mostly positive. Many consumers appreciate the natural aspect of the product and report feeling more energized and  <text:a xlink:type="simple" xlink:href="https://wiki.woge.or.at//index.php?title=GlucoFit:_The_Link_Between_Blood_Sugar_And_Mental_Health" text:style-name="Internet_20_link" text:visited-style-name="Visited_20_Internet_20_Link">Buy Glucofit</text:a> balanced after incorporating Glucofit into their daily routine. The convenience of a capsule form is also often highlighted as a plus.</text:p>
      <text:p text:style-name="Text_20_body">On the downside, some users have noted mild gastrointestinal discomfort, especially in the initial stages of taking the supplement. Others have pointed out the slow onset of noticeable effects, emphasizing the need for consistency and patience when using Glucofit.</text:p>
      <text:p text:style-name="Text_20_body">In terms of price, <text:a xlink:type="simple" xlink:href="https://fa.earnvisits.com/index.php?page=user&amp;action=pub_profile&amp;id=181529" text:style-name="Internet_20_link" text:visited-style-name="Visited_20_Internet_20_Link">Buy Glucofit</text:a> sits within the moderate range of dietary supplements. Some users feel the benefits justify the cost, while others express concerns about affordability over long-term usage, particularly when results are subtle or gradual.</text:p>
      <text:p text:style-name="Text_20_body">Conclusion:</text:p>
      <text:p text:style-name="Text_20_body">Overall, Glucofit emerges as a promising supplement for individuals seeking additional support in blood sugar management. Its foundation in natural ingredients, coupled with the reported benefits from certain users, underscores its potential. However, the limitations in scientific backing highlight the necessity for further research.</text:p>
      <text:p text:style-name="Text_20_body">For potential consumers, it is crucial to view Glucofit as a supplementary tool rather than a standalone solution. Lifestyle factors such as diet and exercise must also play roles in the overarching goal of maintaining healthy blood sugar levels. As always, seeking advice from healthcare professionals before beginning any supplement is advised to ensure safety and compatibility with individual health needs.</text:p>
      <text:p text:style-name="Text_20_body">Glucofit's contribution to the realm of natural health supplements reaffirms the growing trend toward integrating traditional wisdom with modern health practices, paving the way for more comprehensive wellness approaches. As with any supplement, informed use is key to unlocking its full potenti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fit:add_essing_common_blood_suga_conce_ns</dc:title>
  </office:meta>
</office:document-meta>
</file>