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comp_ehensive_p_oduct_eview"/>GlucoFit: The Link Between Blood Sugar and Mental Health</text:p>
      <text:p text:style-name="Text_20_body">Glucofit Blood Sugar is a supplement that has garnered considerable attention for its potential in aiding blood sugar control, specifically aimed at individuals seeking to manage their glucose levels naturally. This report delves into the components, claimed benefits, scientific basis, usage guidelines, and general reception of <text:a xlink:type="simple" xlink:href="https://glucofits.net/" text:style-name="Internet_20_link" text:visited-style-name="Visited_20_Internet_20_Link">Glucofit Blood Sugar</text:a>.</text:p>
      <text:p text:style-name="Text_20_body">Composition and Active Ingredients</text:p>
      <text:p text:style-name="Text_20_body">The primary ingredient in Glucofit Blood Sugar is typically derived from plant sources known for their role in glycemic control. The most notable is Glucofit, also recognized as a concentrated form of Corosolic acid extracted from Banaba leaves (Lagerstroemia speciosa). Banaba has been traditionally used in Southeast Asia for its medicinal properties, particularly in the regulation of blood sugar and insulin levels. Corosolic acid is believed to facilitate glucose uptake by enhancing insulin activity, thus contributing to lower blood sugar concentrations.</text:p>
      <text:p text:style-name="Text_20_body">In addition to corosolic acid, some formulations may include other synergistic components such as chromium, gymnema sylvestre, berberine, cinnamon extract, or alpha-lipoic acid, each contributing to glucose metabolism through various biochemical pathways.</text:p>
      <text:p text:style-name="Text_20_body">Claimed Benefits</text:p>
      <text:p text:style-name="Text_20_body">Manufacturers and proponents of Glucofit Blood Sugar emphasize several purported benefits, including:</text:p>
      <text:p text:style-name="Text_20_body">Blood Sugar Regulation: The supplement is primarily marketed for its ability to help maintain healthy blood sugar levels, especially useful for individuals with prediabetes or type 2 diabetes.</text:p>
      <text:p text:style-name="Text_20_body">Weight Management: By stabilizing blood sugar levels, it can potentially reduce sugar cravings and help in managing weight more effectively.</text:p>
      <text:p text:style-name="Text_20_body">Improved Insulin Sensitivity: The key ingredients in Glucofit aim to enhance insulin sensitivity, thereby improving the body's natural ability to manage glucose.</text:p>
      <text:p text:style-name="Text_20_body">Antioxidant Properties: Some components are known for their antioxidant properties, which may contribute to overall health improvement by reducing oxidative stress.</text:p>
      <text:p text:style-name="Text_20_body">Scientific Basis and Clinical Studies</text:p>
      <text:p text:style-name="Text_20_body">The scientific backing for <text:a xlink:type="simple" xlink:href="https://glucofits.net/" text:style-name="Internet_20_link" text:visited-style-name="Visited_20_Internet_20_Link">Glucofit</text:a> Blood Sugar primarily revolves around studies on corosolic acid and other plant-derived compounds included in the formulation:</text:p>
      <text:p text:style-name="Text_20_body">Corosolic Acid: Research has shown that corosolic acid can effectively reduce blood glucose levels in individuals with type 2 diabetes. A notable study found that participants who took corosolic acid over a 15-day period experienced a significant decrease in blood sugar levels compared to the placebo group.</text:p>
      <text:p text:style-name="Text_20_body">Chromium: This mineral has been studied extensively for its role in enhancing insulin action, with meta-analyses suggesting modest benefits for glucose management, though results can vary across different populations.</text:p>
      <text:p text:style-name="Text_20_body">While some studies present encouraging results concerning these ingredients,  <text:a xlink:type="simple" xlink:href="https://glucofits.net/" text:style-name="Internet_20_link" text:visited-style-name="Visited_20_Internet_20_Link">Glucofit</text:a> Blood Sugar it is important to recognize that more large-scale, long-term human clinical trials are necessary to conclusively substantiate the efficacy and safety of these supplements for managing blood sugar.</text:p>
      <text:p text:style-name="Text_20_body">Usage Guidelines</text:p>
      <text:p text:style-name="Text_20_body">Glucofit Blood Sugar supplements typically come in capsule form, with recommended dosages varying according to formulation. Users are generally advised to follow the manufacturer’s guidance, which often suggests taking one or two capsules daily with meals, depending on the concentration of the active ingredients.</text:p>
      <text:p text:style-name="Text_20_body">It is paramount for new users and those with pre-existing health conditions, particularly diabetes, to consult healthcare providers before starting any supplement regimen. Monitoring blood sugar levels closely when incorporating such supplements is crucial, especially if concurrently using prescribed diabetes medications, to prevent potential hypoglycemia.</text:p>
      <text:p text:style-name="Text_20_body">General Reception and Market Impact</text:p>
      <text:p text:style-name="Text_20_body">Glucofit Blood Sugar has seen a positive reception among users seeking natural alternatives for managing their blood sugar levels. Testimonials often highlight improvements in energy levels and reductions in post-meal glucose spikes. The market for natural blood sugar supplements is robust, driven by an increased awareness and desire for  Glucofit Blood Sugar integrative health approaches complementary to conventional medicine.</text:p>
      <text:p text:style-name="Text_20_body">However, skepticism remains due to the variability in results and the paucity of regulatory oversight on dietary supplements compared to pharmaceutical interventions. Consumers are advised to purchase from reputable brands that adhere to high manufacturing standards and provide transparent ingredient sourcing.</text:p>
      <text:p text:style-name="Text_20_body">Conclusion</text:p>
      <text:p text:style-name="Text_20_body">Glucofit Blood Sugar represents a promising adjunct for individuals aiming to manage blood sugar levels through natural means. While its chief ingredient, corosolic acid, alongside other plant-based compounds, shows potential in improving glucose metabolism, it is critical to approach its usage judiciously and in consultation with healthcare professionals. Ongoing research and controlled clinical trials are vital to further elucidate its efficacy and establish its role within the broader spectrum of diabetes management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comp_ehensive_p_oduct_eview</dc:title>
  </office:meta>
</office:document-meta>
</file>