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fit:how_it_aids_in_ecove_y_and_healing"/>GlucoFit: Unlocking Your Health Potential</text:p>
      <text:p text:style-name="Text_20_body">Unlocking the Benefits of Glucofit: A Natural Path to Better Blood Sugar Management</text:p>
      <text:p text:style-name="Text_20_body">In recent years, there has been a growing interest in natural supplements designed to aid in maintaining healthy blood sugar levels. Among the myriad of options available, Glucofit has emerged as a popular choice for individuals seeking to support their metabolic health naturally. This educational article explores what Glucofit is, its potential benefits, and how it may contribute to better blood sugar management.</text:p>
      <text:p text:style-name="Text_20_body">Understanding <text:a xlink:type="simple" xlink:href="https://glucofits.net/" text:style-name="Internet_20_link" text:visited-style-name="Visited_20_Internet_20_Link">Glucofit</text:a></text:p>
      <text:p text:style-name="Text_20_body">Glucofit is a dietary supplement that is primarily derived from the extract of banaba leaves, scientifically known as Lagerstroemia speciosa. Native to Southeast Asia, banaba leaves have long been used in traditional medicine, particularly in the Philippines and India, for their potential health benefits. The active ingredient in Glucofit is corosolic acid, a compound believed to play a role in glucose regulation.</text:p>
      <text:p text:style-name="Text_20_body">Corosolic acid is a triterpenoid compound that has garnered attention for its potential ability to improve insulin sensitivity and promote glucose uptake into cells, thereby helping to maintain normal blood sugar levels. This natural ingredient is often the key component in many blood sugar management supplements, reflecting the shift toward using plant-based solutions to support health.</text:p>
      <text:p text:style-name="Text_20_body">Potential Benefits of Glucofit</text:p>
      <text:p text:style-name="Text_20_body">Improved Blood Sugar Control</text:p>
      <text:p text:style-name="Text_20_body">The primary draw of Glucofit is its potential to help regulate blood sugar levels. Corosolic acid is thought to mimic insulin and facilitate the uptake of glucose into cells,  Buy Glucofit which could help keep blood sugar levels in check, especially after meals. Several studies have suggested that regular supplementation with corosolic acid can lead to improved glucose metabolism and insulin sensitivity, making it a promising addition for those managing conditions like prediabetes or type 2 diabetes.</text:p>
      <text:p text:style-name="Text_20_body">Antioxidant Properties</text:p>
      <text:p text:style-name="Text_20_body">Beyond its role in blood sugar management, corosolic acid is also noted for its antioxidant properties. Antioxidants are vital for combating oxidative stress in the body, which can damage cells and lead to various chronic conditions. By reducing oxidative stress, Glucofit may contribute to overall better health and reduced inflammation, offering benefits that extend beyond just glucose regulation.</text:p>
      <text:p text:style-name="Text_20_body">Weight Management Support</text:p>
      <text:p text:style-name="Text_20_body">Some preliminary research suggests that Glucofit may aid in weight management. By potentially enhancing insulin sensitivity and improving glucose utilization, the body might store less fat, thus supporting healthier weight maintenance. While more research is needed to fully substantiate these claims, Glucofit's potential role in weight management adds another layer to its health benefits.</text:p>
      <text:p text:style-name="Text_20_body">Incorporating Glucofit into a Healthy Lifestyle</text:p>
      <text:p text:style-name="Text_20_body">While <text:a xlink:type="simple" xlink:href="https://glucofits.net/" text:style-name="Internet_20_link" text:visited-style-name="Visited_20_Internet_20_Link">Glucofit Supplement</text:a> offers promising benefits, it is essential to remember that dietary supplements should complement, not replace, a balanced diet and a healthy lifestyle. Here are some ways to incorporate <text:a xlink:type="simple" xlink:href="https://glucofits.net/" text:style-name="Internet_20_link" text:visited-style-name="Visited_20_Internet_20_Link">Glucofit</text:a> effectively:</text:p>
      <text:p text:style-name="Text_20_body">Consult with Healthcare Professionals</text:p>
      <text:p text:style-name="Text_20_body">Before starting any new supplement regimen, particularly for individuals with existing health conditions or those on medication, it's wise to consult with a healthcare provider. They can provide guidance on appropriate dosages and ensure that Glucofit aligns with your health needs.</text:p>
      <text:p text:style-name="Text_20_body">Balanced Diet</text:p>
      <text:p text:style-name="Text_20_body">A diet rich in whole foods, including a variety of fruits, vegetables, lean proteins, and whole grains, supports overall health and aids in blood sugar management. Incorporating <text:a xlink:type="simple" xlink:href="https://glucofits.net/" text:style-name="Internet_20_link" text:visited-style-name="Visited_20_Internet_20_Link">Glucofit</text:a> into a diet that prioritizes complex carbohydrates and healthy fats can optimize its benefits.</text:p>
      <text:p text:style-name="Text_20_body">Regular Physical Activity</text:p>
      <text:p text:style-name="Text_20_body">Exercise plays a crucial role in maintaining healthy blood sugar levels and improving insulin sensitivity. Combining regular physical activity with Glucofit supplementation can enhance the potential benefits for blood sugar management.</text:p>
      <text:p text:style-name="Text_20_body">Consistent Monitoring</text:p>
      <text:p text:style-name="Text_20_body">For individuals using Glucofit to support blood sugar control, regular monitoring of blood glucose levels is essential. This not only helps track progress but also allows for timely adjustments to diet, exercise, or supplementation as needed.</text:p>
      <text:p text:style-name="Text_20_body">Current Research and Future Directions</text:p>
      <text:p text:style-name="Text_20_body">Although the existing research on Glucofit and corosolic acid is promising, further studies are needed to corroborate these findings fully. Future research should focus on long-term effects, optimal dosages, and potential synergies with other supplements or medications.</text:p>
      <text:p text:style-name="Text_20_body">In conclusion, Glucofit represents a promising natural option for individuals looking to support their blood sugar management. With potential benefits that include improved glucose control, antioxidant properties, and weight management support, it can be a valuable addition to a well-rounded approach to metabolic health. Nevertheless, it is crucial to use Glucofit responsibly, in conjunction with a healthy lifestyle and professional guidance, to harness its full potential safely and effectiv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fit:how_it_aids_in_ecove_y_and_healing</dc:title>
  </office:meta>
</office:document-meta>
</file>