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fit:how_it_helps_in_p_eventing_blood_suga_spikes"/>GlucoFit: Supporting Weight Management and Blood Sugar</text:p>
      <text:p text:style-name="Text_20_body"><text:a xlink:type="simple" xlink:href="http://master.reter.info/www.youtube.com_embed_https:www.youtube.com_watch_v_uihcvfyfidq" text:style-name="Internet_20_link" text:visited-style-name="Visited_20_Internet_20_Link">external page</text:a>Glucofit Blood Sugar is a dietary supplement designed to support healthy blood sugar levels, a vital aspect of overall well-being. With the rise in lifestyle-related health issues such as diabetes and prediabetes, managing blood glucose levels has become increasingly important. Supplements like Glucofit offer a natural approach to support these efforts.</text:p>
      <text:p text:style-name="Text_20_body">Composition and Ingredients</text:p>
      <text:p text:style-name="Text_20_body"><text:a xlink:type="simple" xlink:href="https://radiocentro977.com/" text:style-name="Internet_20_link" text:visited-style-name="Visited_20_Internet_20_Link">Glucofit</text:a> Blood Sugar contains a blend of natural ingredients that have been selectively chosen for their potential benefits in regulating blood sugar levels. Key ingredients often include:</text:p>
      <text:p text:style-name="Text_20_body">Berberine: This plant-based compound is known for its ability to enhance insulin sensitivity and reduce glucose production in the liver. Several studies have suggested that berberine can significantly lower blood sugar, making it a popular choice in blood sugar management supplements.</text:p>
      <text:p text:style-name="Text_20_body">Cinnamon Bark: Cinnamon has been traditionally used for its numerous health benefits, including its potential to lower blood sugar levels. It may improve the body's ability to use insulin effectively, thereby aiding in glucose metabolism.</text:p>
      <text:p text:style-name="Text_20_body">Chromium: An essential trace mineral, chromium is known to play a role in carbohydrate and fat metabolism. It may enhance the action of insulin and help keep blood glucose levels in check.</text:p>
      <text:p text:style-name="Text_20_body">Bitter Melon: This fruit has been used in traditional medicine for its potential glucose-lowering effects. It contains compounds that may mimic insulin and transport glucose into cells, reducing blood sugar levels.</text:p>
      <text:p text:style-name="Text_20_body">Gymnema Sylvestre: Often referred to as the “sugar destroyer,” this herb may reduce sugar absorption in the intestine and improve the function of insulin-producing cells in the pancreas.</text:p>
      <text:p text:style-name="Text_20_body">Alpha Lipoic Acid: Known for its antioxidant properties, alpha lipoic acid can also influence blood sugar levels by enhancing insulin sensitivity and reducing oxidative stress.</text:p>
      <text:p text:style-name="Text_20_body">Mechanism of Action</text:p>
      <text:p text:style-name="Text_20_body">The ingredients in <text:a xlink:type="simple" xlink:href="https://themaxdigital.com/" text:style-name="Internet_20_link" text:visited-style-name="Visited_20_Internet_20_Link">Buy Glucofit</text:a> Blood Sugar work synergistically to provide multiple pathways for blood sugar regulation. By enhancing insulin sensitivity, reducing glucose absorption in the gut,  Glucofit and mimicking insulin's effects, these components aim to maintain healthy blood glucose levels and support metabolic health. The antioxidant properties of certain ingredients also play a role in mitigating oxidative stress, which is often increased in individuals with diabetes or prediabetes.</text:p>
      <text:p text:style-name="Text_20_body">Benefits and Efficacy</text:p>
      <text:p text:style-name="Text_20_body">Glucofit Blood Sugar is primarily aimed at individuals seeking to maintain healthy blood sugar levels as part of a broader health regimen. Potential benefits include:</text:p>
      <text:p text:style-name="Text_20_body">Improved insulin sensitivity, which can lead to more efficient glucose uptake by cells.
Reduced glucose production in the liver, helping to lower blood sugar levels.
Enhanced function of pancreatic cells, supporting natural insulin production.
Antioxidant support, reducing cellular damage caused by high blood sugar levels.</text:p>
      <text:p text:style-name="Text_20_body">While individual results may vary, the combination of ingredients in Glucofit Blood Sugar is based on research into their effects on glucose metabolism and insulin function. However, it is crucial to note that dietary supplements are most effective when used as part of a balanced diet and healthy lifestyle.</text:p>
      <text:p text:style-name="Text_20_body">Usage and Dosage</text:p>
      <text:p text:style-name="Text_20_body">As with any supplement, it's essential to follow the manufacturer's guidelines regarding dosage and usage instructions. Typically, <text:a xlink:type="simple" xlink:href="https://www.techocrush.com/" text:style-name="Internet_20_link" text:visited-style-name="Visited_20_Internet_20_Link">Glucofit Review</text:a> Blood Sugar is taken in capsule form, with specific recommendations based on the concentration of active ingredients in each capsule. It is also advisable to consult a healthcare professional before starting any new supplement, especially for individuals with pre-existing health conditions or those taking medications.</text:p>
      <text:p text:style-name="Text_20_body">Safety and Side Effects</text:p>
      <text:p text:style-name="Text_20_body">Glucofit Blood Sugar is generally well-tolerated, with a low incidence of side effects. However, some individuals may experience mild gastrointestinal symptoms such as nausea or diarrhea, particularly at higher doses. As with any supplement, there is always the potential for allergic reactions, so it's essential to check the ingredient list for any known allergens.</text:p>
      <text:p text:style-name="Text_20_body">Conclusion</text:p>
      <text:p text:style-name="Text_20_body">Glucofit Blood Sugar offers a natural regimen for supporting healthy blood sugar levels, employing a blend of ingredients with historical and scientific backing. While it may serve as a valuable tool in managing blood sugar, it should not replace conventional medical treatments or lifestyle changes such as a balanced diet and regular exercise. It is also essential for users to approach supplements like Glucofit as a part of a holistic approach to health, considering individualized needs and health conditions. As the popularity of natural health products continues to rise, supplements like Glucofit Blood Sugar play an increasingly important role in the proactive management of metabolic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fit:how_it_helps_in_p_eventing_blood_suga_spikes</dc:title>
  </office:meta>
</office:document-meta>
</file>