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maximizing_its_benefits_fo_blood_suga_cont_ol"/>GlucoFit: Myths vs. Facts About Blood Sugar Supplements</text:p>
      <text:p text:style-name="Text_20_body">Glucofit Reviews: An In-depth Analysis of Customer Feedback on the Natural Supplement</text:p>
      <text:p text:style-name="Text_20_body">Glucofit, a dietary supplement known for its potential to regulate blood sugar levels, has recently garnered attention from those seeking natural alternatives to manage their health conditions. As a herbal product primarily aimed at supporting metabolic health and glucose metabolism, Glucofit's rise in popularity can be attributed to an increasing demand for non-pharmaceutical interventions in managing chronic conditions like diabetes and insulin resistance. This report compiles and analyzes user reviews to provide an overview of customer experiences, efficacy, and overall satisfaction with Glucofit.</text:p>
      <text:p text:style-name="Text_20_body">Glucofit is comprised of natural ingredients, predominantly focusing on banaba leaf extract, known for its corosolic acid content. Corosolic acid is believed to facilitate glucose uptake by cells, acting similarly to insulin. It is also often paired with other ingredients like gymnema sylvestre, bitter melon, and chromium,  <text:a xlink:type="simple" xlink:href="http://florence.boignard.free.fr/cms/spip.php?article69" text:style-name="Internet_20_link" text:visited-style-name="Visited_20_Internet_20_Link">Glucofit Review</text:a> which have traditional uses in glucose management.</text:p>
      <text:p text:style-name="Text_20_body">Customer Feedback:  <text:a xlink:type="simple" xlink:href="https://glucofits.net/" text:style-name="Internet_20_link" text:visited-style-name="Visited_20_Internet_20_Link">Glucofit</text:a> Ingredients Efficacy and Outcomes</text:p>
      <text:p text:style-name="Text_20_body">Many users have reported positive experiences with <text:a xlink:type="simple" xlink:href="https://glucofits.net/" text:style-name="Internet_20_link" text:visited-style-name="Visited_20_Internet_20_Link">Glucofit Review</text:a>, particularly noting improvements in their blood sugar levels. Customers often share their glucose readings pre- and post-Glucofit usage, highlighting noticeable reductions in fasting blood sugar levels and  Glucofit Ingredients postprandial glucose spikes. These anecdotal experiences align with the scientific premise that ingredients like banaba and chromium can enhance insulin sensitivity and glucose metabolism.</text:p>
      <text:p text:style-name="Text_20_body">An emerging theme among reviews is the perceived benefit of Glucofit in conjunction with lifestyle changes. Several users emphasize that the supplement appears most effective when paired with a nutritious diet and regular exercise. Reviewers who incorporate such lifestyle adjustments often report the most significant improvements, suggesting that Glucofit may function optimally as part of a holistic health regimen.</text:p>
      <text:p text:style-name="Text_20_body">User Experience: Convenience and Tolerability</text:p>
      <text:p text:style-name="Text_20_body">Customer reviews frequently commend Glucofit for its ease of use and minimal side effects. The supplement is usually available in capsule form, making it convenient to incorporate into daily routines. Most users report taking the supplement as directed without significant issues, highlighting the importance of following dosage recommendations to avoid potential side effects.</text:p>
      <text:p text:style-name="Text_20_body">Regarding tolerability, the majority of users indicate a positive experience, with few to no adverse effects. However, as with any supplement, there are occasional reports of mild gastrointestinal discomfort or allergic reactions. These reviews underscore the need for individuals to consult healthcare providers before starting Glucofit, particularly those with pre-existing conditions or who are taking concurrent medications.</text:p>
      <text:p text:style-name="Text_20_body">Challenges and Criticisms</text:p>
      <text:p text:style-name="Text_20_body">While many reviews are positive, there are criticisms and challenges noted by some users. A recurring concern is variability in results, with a minority of customers reporting little to no change in their glucose levels. These reviewers often express disappointment, having set high expectations based on positive testimonials. This variability may be attributed to differences in individual health conditions, severity of blood sugar issues, or inconsistent adherence to recommended dosages.</text:p>
      <text:p text:style-name="Text_20_body">Another challenge noted in reviews relates to the time required to see noticeable improvements. Some users anticipate rapid changes and discontinue use prematurely when changes are not immediate. This impatience is often due to a lack of understanding about how natural supplements typically work, suggesting a need for better education regarding realistic outcomes and timelines.</text:p>
      <text:p text:style-name="Text_20_body">Overall Satisfaction and Recommendations</text:p>
      <text:p text:style-name="Text_20_body">Overall, Glucofit's reception among users is largely positive, with many reviewers expressing satisfaction with its effects on blood sugar management. The convenience of use, paired with its natural composition and minimal side effects, positions Glucofit favorably among those seeking alternatives to synthetic medications.</text:p>
      <text:p text:style-name="Text_20_body">Recommendations from users often include advising new customers to maintain realistic expectations and to complement the supplement with lifestyle adjustments such as improved diet and increased physical activity. Establishing long-term habits seems to be key to maximizing Glucofit's potential benefits, according to satisfied users.</text:p>
      <text:p text:style-name="Text_20_body"><text:a xlink:type="simple" xlink:href="http://master.reter.info/www.youtube.com_embed_https:www.youtube.com_watch_v_uihcvfyfidq" text:style-name="Internet_20_link" text:visited-style-name="Visited_20_Internet_20_Link">external page</text:a>In summary, while Glucofit reviews are generally favorable, they highlight the supplement's role as a part of a broader approach to health. The feedback underscores the importance of patience and integration into a healthy lifestyle for optimal results. As with any supplement, potential users are encouraged to consult healthcare providers before integrating Glucofit into their regimen to ensure safe and effective use tailored to their individual health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maximizing_its_benefits_fo_blood_suga_cont_ol</dc:title>
  </office:meta>
</office:document-meta>
</file>