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natu_al_app_oach_to_balancing_blood_suga"/>GlucoFit: How It Helps in Preventing Blood Sugar Spikes</text:p>
      <text:p text:style-name="Text_20_body">In recent years, dietary supplements have gained popularity, with many individuals seeking natural solutions for health management. One such product that has garnered attention is Glucofit, a supplement primarily aimed at supporting healthy blood sugar levels. This report provides an in-depth analysis of Glucofit reviews, examining user testimonials, efficacy, side effects, and overall satisfaction with the product.</text:p>
      <text:p text:style-name="Text_20_body">Overview of Glucofit</text:p>
      <text:p text:style-name="Text_20_body">Glucofit is marketed as a natural dietary supplement that aims to aid individuals in managing their blood sugar levels. The product is often sought after by those looking to support their metabolism, enhance energy levels, and maintain optimal health. The ingredients typically found in Glucofit include natural extracts such as berberine, cinnamon, and alpha-lipoic acid, which are known for their potential health benefits in blood sugar regulation.</text:p>
      <text:p text:style-name="Text_20_body">Efficacy and User Testimonials</text:p>
      <text:p text:style-name="Text_20_body">The efficacy of Glucofit appears to be a mixed bag, as is common with dietary supplements. Reviews indicate a range of experiences, with some users reporting noticeable improvements in blood sugar management and others seeing little to no effect. </text:p>
      <text:p text:style-name="Text_20_body">Many positive reviews highlight significant benefits, noting improved energy levels and enhanced mood. Users have reported a sense of well-being and greater ease in maintaining balanced blood sugar levels while using Glucofit. One user mentioned that after consistently taking <text:a xlink:type="simple" xlink:href="https://maviqsoftware.com/" text:style-name="Internet_20_link" text:visited-style-name="Visited_20_Internet_20_Link">Glucofit</text:a> for three months, they experienced more stable blood sugar readings, leading to reduced cravings and overall better health.</text:p>
      <text:p text:style-name="Text_20_body">On the other hand, some reviews have raised concerns regarding the supplement's effectiveness. A number of users reported no substantial change in their blood sugar levels, even after extended use. These reviews often suggest that Glucofit may not be a one-size-fits-all solution and underscored the importance of integrating the supplement with a balanced diet and regular exercise for optimal results.</text:p>
      <text:p text:style-name="Text_20_body">Side Effects and Safety Concerns</text:p>
      <text:p text:style-name="Text_20_body">Safety is a paramount concern for any supplement user, and Glucofit is no exception. The majority of reviews do not report severe side effects, suggesting that the product is generally well-tolerated. However, a few users have mentioned experiencing mild gastrointestinal discomfort, including nausea and bloating. This seems to be relatively rare and is often attributed to individual differences in tolerance to herbal supplements.</text:p>
      <text:p text:style-name="Text_20_body">It is also worth noting that individuals with pre-existing health conditions or those taking prescription medication should approach Glucofit with caution. Consulting healthcare professionals prior to starting any new supplement routine is advised to avoid potential interactions or adverse effects.</text:p>
      <text:p text:style-name="Text_20_body">Overall Satisfaction and Recommendations</text:p>
      <text:p text:style-name="Text_20_body">Overall, user satisfaction with Glucofit is varied, with many expressing appreciation for the natural composition of the supplement. Consumers who prioritize natural health solutions lauded Glucofit for its blend of herbal ingredients. Despite mixed reviews regarding its efficacy, the convenience of a pill-based supplement appeals to those seeking an easy-to-incorporate health solution.</text:p>
      <text:p text:style-name="Text_20_body">From the perspective of recommendations, reviewers frequently stress the importance of lifestyle changes alongside supplement intake. A balanced diet, regular physical activity, and consistent monitoring of blood sugar levels are commonly advised in conjunction with taking Glucofit. Additionally, it’s noted that results may take time to manifest, and users are encouraged to maintain consistency for several months before evaluating effectiveness.</text:p>
      <text:p text:style-name="Text_20_body">Conclusion</text:p>
      <text:p text:style-name="Text_20_body">In conclusion, Glucofit receives mixed reviews, highlighting both its potential benefits and limitations. The product has garnered a positive reception among users who have experienced improvements in blood sugar management and overall well-being. Nevertheless, it’s clear from the reviews that <text:a xlink:type="simple" xlink:href="https://travelponders.com/" text:style-name="Internet_20_link" text:visited-style-name="Visited_20_Internet_20_Link">Glucofit Review</text:a> is not universally effective for everyone, with some users observing minimal change.</text:p>
      <text:p text:style-name="Text_20_body">As with many dietary supplements, individual results may vary, and it is crucial for prospective users to consider their unique health needs and consult with healthcare professionals when incorporating Glucofit into their health regimen. While the supplement may offer a convenient approach to supporting blood sugar levels, users should remain mindful of the importance of a comprehensive lifestyle strategy to achieve the best possible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natu_al_app_oach_to_balancing_blood_suga</dc:title>
  </office:meta>
</office:document-meta>
</file>