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p_omoting_long-te_m_health_benefits"/>GlucoFit: Supporting Heart Health Through Blood Sugar Control</text:p>
      <text:p text:style-name="Text_20_body">Glucofit Blood Sugar is a dietary supplement designed to help regulate blood sugar levels and support overall metabolic health. As concerns over maintaining healthy blood glucose levels rise, especially among individuals with prediabetes or type 2 diabetes, there is a growing interest in supplements like Glucofit. This report delves into what Glucofit Blood Sugar is, its potential benefits, ingredients, and the considerations individuals should have before incorporating it into their health regimen.</text:p>
      <text:p text:style-name="Text_20_body">Understanding Glucofit Blood Sugar</text:p>
      <text:p text:style-name="Text_20_body">Glucofit Blood Sugar is marketed as a natural supplement aimed at stabilizing blood sugar. It’s formulated with an array of ingredients known for their properties in blood sugar management. The supplement is particularly popular among those aiming to maintain healthy blood glucose levels without always resorting to pharmaceuticals. Though it is not a substitute for medical treatment, it is often considered by those looking to supplement their existing health strategies.</text:p>
      <text:p text:style-name="Text_20_body">Key Ingredients and Their Benefits</text:p>
      <text:p text:style-name="Text_20_body">Berberine: One of the principal components of Glucofit, berberine is an alkaloid derived from several plants and has been studied for its ability to reduce insulin resistance. Clinical studies have suggested that berberine can lead to significant blood sugar reductions, thereby improving glucose metabolism.</text:p>
      <text:p text:style-name="Text_20_body">Cinnamon Bark Extract: This ingredient is well-regarded for its potential to lower blood sugar by mimicking insulin effects and increasing glucose uptake by body cells. Cinnamon bark extract is often included in supplements aimed at blood sugar control due to its natural ability to enhance the body’s sensitivity to insulin.</text:p>
      <text:p text:style-name="Text_20_body">Alpha-lipoic Acid (ALA): ALA is an antioxidant that helps in reducing oxidative stress and may aid in improving insulin sensitivity. It is known for its capacity to support nerve health, which is particularly beneficial for individuals managing diabetes-related neuropathy.</text:p>
      <text:p text:style-name="Text_20_body">Gymnema Sylvestre: Often referred to as the “sugar destroyer,” this herb plays a crucial role in reducing sugar absorption in the intestines. It may also promote healthy pancreatic functions, which are vital in insulin production.</text:p>
      <text:p text:style-name="Text_20_body">Chromium Picolinate: This trace mineral enhances insulin activity, thereby assisting in maintaining normal glucose metabolism. Research suggests that chromium supplementation can lead to improvements in blood sugar levels, especially in chromium-deficient individuals.</text:p>
      <text:p text:style-name="Text_20_body">Potential Benefits</text:p>
      <text:p text:style-name="Text_20_body">The primary benefit of Glucofit Blood Sugar is its potential role in maintaining and stabilizing normal blood glucose levels. For individuals with type 2 diabetes or those predisposed to diabetes, such supplements can be an adjunct to lifestyle modifications like diet and exercise. By aiding in insulin function and glucose metabolism, Glucofit may help in reducing the long-term risks of high blood sugar, such as cardiovascular complications and neuropathic conditions.</text:p>
      <text:p text:style-name="Text_20_body">Additionally, the antioxidant properties of ingredients such as ALA can combat oxidative stress, which often exacerbates chronic conditions. This holistic approach not only focuses on blood sugar control but also caters to overall metabolic health and well-being.</text:p>
      <text:p text:style-name="Text_20_body">Considerations and Precautions</text:p>
      <text:p text:style-name="Text_20_body">While <text:a xlink:type="simple" xlink:href="http://friscohotel.com.au/" text:style-name="Internet_20_link" text:visited-style-name="Visited_20_Internet_20_Link">Glucofit Blood</text:a> Sugar is formulated with natural ingredients, it’s essential for users to approach it with caution, particularly if they are on existing medication for diabetes. It’s imperative to consult healthcare providers prior to starting any new supplement, especially for individuals with chronic health conditions or those pregnant or breastfeeding. The effects of supplements can vary greatly among individuals, and professional advice ensures that there are no adverse interactions with prescribed medications.</text:p>
      <text:p text:style-name="Text_20_body">Moreover, while supplements like Glucofit can assist in blood sugar management, they should not replace primary treatments or lifestyle changes necessary for managing diabetes. Regular monitoring of blood sugar levels and maintaining a balanced diet and exercise routine are critical components of effective diabetes management.</text:p>
      <text:p text:style-name="Text_20_body">Conclusion</text:p>
      <text:p text:style-name="Text_20_body">Glucofit Blood Sugar emerges as a compelling option for those seeking to support healthy blood sugar levels through natural means. Its blend of well-researched ingredients holds promise in enhancing insulin sensitivity and glucose metabolism. However, individuals must consider it as a complementary approach rather than a singular solution.</text:p>
      <text:p text:style-name="Text_20_body">Integrating such a supplement requires a balanced view, acknowledging the importance of medical guidance and lifestyle adjustments. As with any supplement, personal health conditions and individual responses should drive decision-making. In the landscape of metabolic health, <text:a xlink:type="simple" xlink:href="https://thetoppeople.com/" text:style-name="Internet_20_link" text:visited-style-name="Visited_20_Internet_20_Link">Glucofit Blood</text:a> Sugar represents one of the many tools available for individuals to manage their health proactively.<text:a xlink:type="simple" xlink:href="http://master.reter.info/www.youtube.com_embed_https:www.youtube.com_watch_v_tidmzwc5g-c" text:style-name="Internet_20_link" text:visited-style-name="Visited_20_Internet_20_Link">external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p_omoting_long-te_m_health_benefits</dc:title>
  </office:meta>
</office:document-meta>
</file>