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tailo_ing_you_supplement_egimen"/>GlucoFit:  <text:a xlink:type="simple" xlink:href="https://bir.localmesh.org/doku.php?id=glucofit:how_it_aids_in_ecove_y_and_healing" text:style-name="Internet_20_link" text:visited-style-name="Visited_20_Internet_20_Link">Buy Glucofit</text:a> Effective Strategies for Blood Sugar Support</text:p>
      <text:p text:style-name="Text_20_body">In the evolving landscape of dietary supplements, <text:a xlink:type="simple" xlink:href="https://reuse.constantvzw.org/index.php?title=User:KaliHurwitz97" text:style-name="Internet_20_link" text:visited-style-name="Visited_20_Internet_20_Link">Glucofit Ingredients</text:a> has emerged as a product aimed at supporting healthy blood sugar levels. This supplement is often marketed as a natural solution for individuals seeking to maintain balanced glucose levels, particularly those with pre-diabetic conditions or those looking to manage their sugar intake. This report aims to explore the potential benefits, ingredients,  <text:a xlink:type="simple" xlink:href="https://galgbtqhistoryproject.org/wiki/index.php/GlucoFit:_Benefits_For_Men_And_Women" text:style-name="Internet_20_link" text:visited-style-name="Visited_20_Internet_20_Link">Buy Glucofit</text:a> usage, and considerations of Glucofit supplement, offering a comprehensive overview for present and potential users.</text:p>
      <text:p text:style-name="Text_20_body">Composition and Active Ingredients</text:p>
      <text:p text:style-name="Text_20_body"><text:a xlink:type="simple" xlink:href="https://gmcguire.digital.uic.edu/mediawiki/index.php?title=GlucoFit:_Ingredients_That_Make_A_Difference" text:style-name="Internet_20_link" text:visited-style-name="Visited_20_Internet_20_Link">Glucofit Ingredients</text:a>’s primary allure lies in its natural composition. The supplement typically comprises a blend of herbal extracts, minerals, and compounds known to influence glucose metabolism. A key ingredient often found in <text:a xlink:type="simple" xlink:href="https://wiki.icebreakerone.org/index.php?title=GlucoFit:_Promoting_Long-Term_Health_Benefits" text:style-name="Internet_20_link" text:visited-style-name="Visited_20_Internet_20_Link">Glucofit Ingredients</text:a> is corosolic acid, extracted from the leaves of Lagerstroemia speciosa, commonly known as Banaba. Corosolic acid is lauded for its insulin-mimetic effects, which help in improving glucose uptake by cells, potentially reducing blood sugar levels.</text:p>
      <text:p text:style-name="Text_20_body">Other ingredients commonly included in Glucofit formulations may feature a mix of vitamins like Vitamin D and minerals such as chromium, which are known to aid in metabolic processes and insulin sensitivity. Supplements may also include a variety of plant extracts, each selected for their historical use in traditional medicine for blood sugar regulation, such as bitter melon or gymnema sylvestre.</text:p>
      <text:p text:style-name="Text_20_body">Reported Benefits</text:p>
      <text:p text:style-name="Text_20_body">The primary benefit of Glucofit supplements, as claimed by manufacturers, is the support of healthy blood sugar levels. Many users turn to Glucofit in hopes of finding a complementary solution alongside diet and exercise to maintain optimal glucose metabolism. The supplementation of ingredients like corosolic acid has been linked in various studies to improved insulin sensitivity, aiding in better management of blood sugar spikes post-meals.</text:p>
      <text:p text:style-name="Text_20_body">Another potential benefit noted by some users is weight management support. Since insulin plays a crucial role in fat storage, better insulin management could contribute to more effective weight control. Moreover, ingredients like chromium have been associated with reduced carbohydrate cravings,  <text:a xlink:type="simple" xlink:href="https://galgbtqhistoryproject.org/wiki/index.php/User:BrittneyGagnon" text:style-name="Internet_20_link" text:visited-style-name="Visited_20_Internet_20_Link">Buy Glucofit</text:a> potentially aiding those who struggle with sugar cravings.</text:p>
      <text:p text:style-name="Text_20_body">Usage and Dosage</text:p>
      <text:p text:style-name="Text_20_body">While Glucofit is generally considered a safe supplement for most users, it should be taken in line with recommended dosages. Manufacturers typically advise consuming the supplement with meals, as some studies suggest meal-time consumption maximizes the absorption and efficacy of its active ingredients. However, specific recommendations can vary based on the brand and formulation, so users should refer to the product’s instructions and consult with healthcare professionals if they are under any medication or have pre-existing health conditions.</text:p>
      <text:p text:style-name="Text_20_body">Cautions and Considerations</text:p>
      <text:p text:style-name="Text_20_body">Despite the potential benefits, it’s important for  <text:a xlink:type="simple" xlink:href="https://www.genbecle.com/index.php?title=GlucoFit:_Enhancing_Your_Lifestyle_Naturally" text:style-name="Internet_20_link" text:visited-style-name="Visited_20_Internet_20_Link">Buy Glucofit</text:a> users to approach Glucofit supplementation with informed caution. As with any supplement, individual reactions can vary, and there may be side effects or interactions with other medications. Commonly reported effects include mild gastrointestinal discomfort and a rare potential for hypoglycemia,  <text:a xlink:type="simple" xlink:href="https://bytes-the-dust.com/index.php/User:PMUDrew734" text:style-name="Internet_20_link" text:visited-style-name="Visited_20_Internet_20_Link">Buy Glucofit</text:a> especially for those on diabetic medications.</text:p>
      <text:p text:style-name="Text_20_body">Another consideration is the regulatory landscape of dietary supplements, which are not as rigorously tested or approved by authorities like the U.S. Food and Drug Administration (FDA) as pharmaceutical drugs. This means the consistency and quality among different <text:a xlink:type="simple" xlink:href="https://ctpedia.org/index.php/GlucoFit:_A_Comprehensive_Guide_To_Its_Uses" text:style-name="Internet_20_link" text:visited-style-name="Visited_20_Internet_20_Link">Buy Glucofit</text:a> products can vary, sometimes leaving room for products that do not live up to their claims. Users should therefore opt for reputable brands that offer transparent ingredient information and ideally, third-party testing.</text:p>
      <text:p text:style-name="Text_20_body">Conclusion</text:p>
      <text:p text:style-name="Text_20_body">Glucofit supplements present an intriguing option for individuals looking to support their blood sugar management naturally. With key ingredients focused on enhancing glucose uptake and improving insulin sensitivity, users may find benefits alongside traditional approaches like dietary modifications and exercise. However, as with all supplements, informed use is critical. Users should be aware of potential side effects and interactions with other medications and approach the selection of Glucofit products with discernment. Consulting healthcare providers before beginning any supplement regime is advisable, ensuring it aligns with personal health needs and  <text:a xlink:type="simple" xlink:href="https://kiiw.wiki/index.php?title=GlucoFit:_The_History_And_Evolution_Of_Blood_Sugar_Supplements" text:style-name="Internet_20_link" text:visited-style-name="Visited_20_Internet_20_Link">Buy Glucofit</text:a> conditions. As the supplement industry continues to grow, continued research and consumer education remain essential components of safe supplement use, ensuring those seeking alternative health solutions find reliable and effective op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tailo_ing_you_supplement_egimen</dc:title>
  </office:meta>
</office:document-meta>
</file>